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61</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houdende specifieke verdeling van taken en stemrechten in verband met Verordening (EU) 2017/2195 van de Commissie tot vaststelling van richtsnoeren voor elektriciteitsbalancering</text:h>
      <text:h text:style-name="ifm_p_font.bold_mt.7.4mm_page.keep-with-next_ifm" text:outline-level="2">Artikel<text:s/>1<text:s/></text:h>
      <text:p text:style-name="ifm_p_mt.4.23mm_ifm">De volgende bepalingen uit de Verordening (EU) 2017/2195 van de Commissie tot vaststelling van richtsnoeren voor elektriciteitsbalancering zijn ook op BritNed Development Limited van toepassing:</text:p>
      <text:p text:style-name="ifm_p_indent.-7mm_mleft.7mm_ifm">a.<text:tab/>Artikel 37, berekening van zone-overschrijdende capaciteit;</text:p>
      <text:p text:style-name="ifm_p_indent.-7mm_mleft.7mm_ifm">b.<text:tab/>Artikel 38, algemene eisen;</text:p>
      <text:p text:style-name="ifm_p_indent.-7mm_mleft.7mm_ifm">c.<text:tab/>Artikel 39, berekening van de marktwaarde van zone-overschrijdende capaciteit;</text:p>
      <text:p text:style-name="ifm_p_indent.-7mm_mleft.7mm_ifm">d.<text:tab/>Artikel 40, gecoöptimaliseerd toewijzingsproces;</text:p>
      <text:p text:style-name="ifm_p_indent.-7mm_mleft.7mm_ifm">e.<text:tab/>Artikel 41, marktgebaseerd toewijzingsproces;</text:p>
      <text:p text:style-name="ifm_p_indent.-7mm_mleft.7mm_ifm">f.<text:tab/>Artikel 42, toewijzingsproces op basis van een analyse van de economische efficiëntie;</text:p>
      <text:p text:style-name="ifm_p_indent.-7mm_mleft.7mm_ifm">g.<text:tab/>Artikel 43, gebruik van zone-overschrijdende capaciteit door BSP’s;</text:p>
      <text:p text:style-name="ifm_p_indent.-7mm_mleft.7mm_ifm">h.<text:tab/>Artikel 50, eerste lid en vierde lid, beoogde energie-uitwisselingen;</text:p>
      <text:p text:style-name="ifm_p_indent.-7mm_mleft.7mm_ifm">i.<text:tab/>Artikel 51, tweede lid, niet-beoogde energie-uitwisselingen.</text:p>
      <text:h text:style-name="ifm_p_font.bold_mt.5.08mm_page.keep-with-next_ifm" text:outline-level="2">Artikel<text:s/>2<text:s/></text:h>
      <text:p text:style-name="ifm_p_mt.4.23mm_ifm">De verdeling van de stembevoegdheden in Nederland tussen TenneT TSO B.V. en BritNed Development Limited worden vastgesteld in een verhouding van 11:1, respectievelijk 1 voor TenneT TSO B.V. en 1 voor Britned Development Limited.</text:p>
      <text:h text:style-name="ifm_p_font.bold_mt.5.08mm_page.keep-with-next_ifm" text:outline-level="2">Artikel<text:s/>3<text:s/></text:h>
      <text:p text:style-name="ifm_p_mt.4.23mm_ifm">Dit besluit wordt bekend gemaakt door publicatie in de Staatscourant.</text:p>
      <text:p text:style-name="ifm_p_font.italic_mt.3.7mm_ifm">De Minister van Economische Zaken en Klimaat,<text:line-break/>namens deze<text:line-break/><text:line-break/>A.F.<text:s/>Gaastra<text:line-break/>Directeur-Generaal Klimaat en Energie</text:p>
      <text:p text:style-name="ifm_p_mt.3.7mm_ifm"><text:span text:style-name="ifm_span_font.italic_ifm">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Z Den Haag.</text:span></text:p>
      <text:h text:style-name="ifm_p_font.bold_mt.5.08mm_page.break-before_ifm" text:outline-level="4">TOELICHTING</text:h>
      <text:h text:style-name="ifm_p_font.bold_mt.5.08mm_page.keep-with-next_ifm" text:outline-level="5">I<text:s/>Algemeen</text:h>
      <text:p text:style-name="ifm_p_mt.4.23mm_ifm">De Verordening (EU) 2017/2195 van 23 november 2017 stelt richtsnoeren vast voor elektriciteitsbalancering. In de Verordening wordt een reeks technische, operationele en marktregels vastgesteld voor het beheer van de werking van de elektriciteitsbalanceringsmarkten. De Verordening bevat regels voor de inkoop van balanceringscapaciteit, de activering van balanceringsenergie en de financiële verrekening van balanceringsverantwoordelijken of “BRP’s” (Balance Responsible Parties). Ook wordt voorgeschreven dat geharmoniseerde methoden moeten worden opgesteld voor de toewijzing van zoneoverschrijdende transmissiecapaciteit voor balanceringsdoeleinden. Het doel hiervan is de liquiditeit van de kortetermijnmarkten te vergroten door meer grensoverschrijdende handel toe te laten en te zorgen voor het efficiënter gebruik van het bestaande net met het oog op energiebalancering.</text:p>
      <text:p text:style-name="ifm_p_mt.3.7mm_ifm">In het licht van een (regionaal) optimaal transmissienetwerk is afstemming van groot belang. In EU-verband werken transmissiesysteembeheerders (TSB’s) nauw samen bij het formuleren van voorstellen voor voorwaarden of methodologieën die nodig zijn voor de implementatie van de Verordening. Afstemming en coördinatie vindt plaats in de ENTSO-e. Binnen de ENTSO-e kunnen de TSB’s meebeslissen over deze voorstellen voor voorwaarden of methodologieën. Om deze besluitvorming binnen ENTSO-e in goede banen te leiden, is het nodig de stemverdeling vast te stellen aangezien in veel landen meerdere TSB’s actief zijn.</text:p>
      <text:p text:style-name="ifm_p_mt.3.7mm_ifm">Artikel 4, zesde lid, van de Verordening bepaalt dat lidstaten ingeval er op hun grondgebied meer dan één TSB aanwezig is, een verdeling vaststellen van de stembevoegdheden tussen de betrokken TSB’s. Conform artikel 12, zesde lid jo. Tabel 1, van de statuten van ENSTO-e zijn aan Nederland 12 stemmen toegekend.</text:p>
      <text:p text:style-name="ifm_p_ifm">Daarnaast biedt artikel 1, vierde lid, van de Verordening lidstaten een specifieke taaktoewijzingsbevoegdheid wanneer er in één lidstaat meerdere TSB’s actief zijn. Meer specifiek gaat het erom dat lidstaten kunnen bepalen dat de verantwoordelijkheid van een TSB om één, sommige of alle verplichtingen uit de Verordening in acht te nemen, wordt toegewezen aan één of meer specifieke TSB’s. Deze toewijzingsbevoegdheid bevordert dat lidstaten waarin zich meerdere gecertificeerde TSB’s bevinden, de uitvoering van de verplichtingen die volgen uit de Verordening, en waar betreffende TSB’s zich aan dienen te houden, zo goed mogelijk faciliteren.</text:p>
      <text:p text:style-name="ifm_p_mt.3.7mm_ifm">Aangezien in Nederland twee TSB’s zijn gecertificeerd en aangewezen als respectievelijk netbeheerder van het landelijk hoogspanningsnet (TenneT TSO B.V., hierna TenneT) en interconnector-beheerder (Britned Development Limited, hierna: Britned), is het nodig om:</text:p>
      <text:p text:style-name="ifm_p_indent.-7mm_mleft.7mm_ifm">1.<text:tab/>te bepalen welke verplichtingen uit de Verordening aan Britned als mede-ontwerper van voorstellen voor methodologieën moeten worden toegewezen en</text:p>
      <text:p text:style-name="ifm_p_indent.-7mm_mleft.7mm_ifm">2.<text:tab/>een verdeling van stembevoegdheden vast te stellen tussen de twee in Nederland aangewezen TSB’s zodat duidelijk is op welke wijze de stemming in ENTSO-e verband kan plaatsvinden.</text:p>
      <text:h text:style-name="ifm_p_font.bold_mt.5.08mm_page.keep-with-next_ifm" text:outline-level="5">II<text:s/>Artikelsgewijze toelichting</text:h>
      <text:h text:style-name="ifm_p_font.bold-italic_mt.5.08mm_page.keep-with-next_ifm" text:outline-level="6">Artikel 1</text:h>
      <text:p text:style-name="ifm_p_mt.4.23mm_ifm">TenneT en Britned hebben gezamenlijk voorgesteld om een aantal bepalingen uit de Balanceringsverordening (te weten artikel 37, artikel 38 tot en met 43, artikel 50, eerste en vierde lid, en artikel 51, tweede lid) ook op Britned van toepassing te laten zijn. Dit voorstel is, gelet op de taken die Britned als interconnector-beheerder, heeft een juiste en logische taaktoewijzing.</text:p>
      <text:h text:style-name="ifm_p_font.bold-italic_mt.5.08mm_page.keep-with-next_ifm" text:outline-level="6">Artikel 2</text:h>
      <text:p text:style-name="ifm_p_mt.4.23mm_ifm">TenneT en Britned hebben gezamenlijk voorgesteld de stembevoegdheden voor Nederland te verdelen in een verhouding van 11: 1 (respectievelijk 11 voor TenneT en 1 voor Britned). Dit voorstel is gebaseerd op de verhoudingen van Net Transfer Capacity volumes op de Nederlandse grenzen. Een verdeling op grond van bevolkingsaantallen is in dit geval niet mogelijk aangezien Britned als interconnector-beheerder geen beheersgebied heeft. Het voorstel vormt een juiste afspiegeling van de belangen van beide TSB’s in de besluitvorming door ENTSO-e in het kader van de Verordening tot vaststelling van richtsnoeren voor elektriciteitsbalancering.</text:p>
      <text:h text:style-name="ifm_p_font.bold-italic_mt.5.08mm_page.keep-with-next_ifm" text:outline-level="6">Artikel 3</text:h>
      <text:p text:style-name="ifm_p_mt.4.23mm_ifm">Ingevolge artikel 3:40 van de Algemene wet bestuursrecht treedt dit besluit de dag na de bekendmaking in de Staatscourant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6161</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6161</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houdende specifieke verdeling van taken en stemrechten in verband met Verordening (EU) 2017/2195 van de Commissie tot vaststelling van richtsnoeren voor elektriciteitsbalancering</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661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16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en Klimaat, houdende specifieke verdeling van taken en stemrechten in verband met Verordening (EU) 2017/2195 van de Commissie tot vaststelling van richtsnoeren voor elektriciteitsbalancering</meta:user-defined>
    <meta:user-defined meta:name="DCTERMS.alternative"/>
    <meta:user-defined meta:name="DCTERMS.W3CDTF/DCTERMS.available">2019-12-05</meta:user-defined>
    <meta:user-defined meta:name="OVERHEIDop.Ruimtelijkplan/OVERHEIDop.bekendmakingBetreffendePlan"/>
  </office:meta>
</office:document-meta>
</file>