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anwijzen gereserveerde parkeerplaats voor het laden van elektrische / plug-in hybride voertuigen ter hoogte van Homberg 2811 in Wijchen.</text:p>
            <text:p text:style-name="common-al"/>
            <text:p text:style-name="common-al">Burgemeester en wethouders van Wijch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1 november 2019 positief is geadviseerd;</text:p>
            <text:p text:style-name="common-al">- het feit dat de Homberg in eigendom, beheer en onderhoud is bij de gemeente Wijchen.</text:p>
            <text:p text:style-name="common-al"/>
            <text:p text:style-name="common-al">
            <text:span text:style-name="nadrukvet">Overwegende dat:</text:span>
          </text:p>
            <text:p text:style-name="common-al">• ter hoogte van de Homberg 2535 op 30 november 2018 het verkeersbesluit is genomen (Z/18/21669) voor het aanwijzen van twee parkeerplaatsen ten behoeve van het opladen van elektrische voertuigen;</text:p>
            <text:p text:style-name="common-al">• deze parkeerplaatsen op een locatie liggen waar, door winkelend publiek, veel kortdurend geparkeerd wordt;</text:p>
            <text:p text:style-name="common-al">• deze parkeerplaatsen dan ook niet optimaal gebruikt kunnen worden;</text:p>
            <text:p text:style-name="common-al">• door de gereserveerde parkeerplaatsen voor het opladen van elektrische voertuigen te verplaatsen, deze weer beschikbaar komen voor het winkelend publiek;</text:p>
            <text:p text:style-name="common-al">• de nieuwe locatie op het parkeerterrein achter het winkelcentrum komt te liggen, waar meer publiek komt dat er langer verblijft;</text:p>
            <text:p text:style-name="common-al">• hiermee een betere verdeling komt van de beschikbare parkeerplaatsen;</text:p>
            <text:p text:style-name="common-al">• de gemeente Wijchen het elektrisch rijden wil stimuleren door de realisatie van een E-netwerk;</text:p>
            <text:p text:style-name="common-al">• het doel is om gemotoriseerde voertuigen te voorzien in een oplaadpunt in de openbare ruimte;</text:p>
            <text:p text:style-name="common-al">• elektrische voertuigen nauwelijks CO2 en fijnstof uitstoten waardoor de auto’s minder schadelijk zijn voor de directe woon- en leefomgeving;</text:p>
            <text:p text:style-name="common-al">• de landelijke overheid elektrisch rijden stimuleert, doordat gebruikers beperkte wegenbelasting, BPM (Belasting voor Personenauto’s en Motorrijwielen) en bijtelling betalen;</text:p>
            <text:p text:style-name="common-al">• steeds meer autoproducenten één of meer elektrische / plug-in hybride voertuigen leveren;</text:p>
            <text:p text:style-name="common-al">• er in de Fazantstraat een particulier een plug-in/ elektrische auto heeft, die niet beschikt of kan beschikken over een oplaadmogelijkheid op eigen terrein;</text:p>
            <text:p text:style-name="common-al">• het niet is toegestaan om vanuit een woning over openbaar terrein een kabel neer te leggen om een plug-in / elektrische auto op te laden;</text:p>
            <text:p text:style-name="common-al">• deze particulier daardoor geen mogelijkheid heeft om een auto bij de eigen woning op te laden;</text:p>
            <text:p text:style-name="common-al">• de gemeente Wijchen het wenselijk vindt dat deze bewoner een openbare oplaadmogelijkheid in de nabijheid van de woning heeft;</text:p>
            <text:p text:style-name="common-al">• één parkeerplaats bij de oplaadpaal expliciet beschikbaar moet zijn voor elektrische voertuigen;</text:p>
            <text:p text:style-name="common-al">• zonder uitsluiting van brandstofvoertuigen, een laadpaal niet gegarandeerd altijd te gebruiken is voor het opladen van plug-in / elektrische voertuigen;</text:p>
            <text:p text:style-name="common-al">• de bruikbaarheid van de weg niet verandert (parkeerdruk blijft gelijk), doordat deze bewoner dit elektrische of plug-in hybride voertuig anders alsnog in deze directe omgeving parkeert;</text:p>
            <text:p text:style-name="common-al">• deze bewon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text:span>
            <text:span text:style-name="nadrukvet">N :</text:span>
          </text:p>
            <text:p text:style-name="common-al"/>
            <text:p text:style-name="common-al">I. De op de tekening Z/19/35145-DO-001 aangegeven openbare parkeerplaats aan te wijzen voor het opladen van elektrische / plug-in hybride voertuigen door middel van het plaatsen van het verkeersbord E4 met onderbord ‘alleen voor opladen elektrische voertuigen’ (RVV).</text:p>
            <text:p text:style-name="common-al">II. De twee vrijkomende parkeerplaatsen uit het verkeersbesluit van 30 november 2018 (Z/18/21669), weer beschikbaar stellen voor alle voertuigen.</text:p>
            <text:p text:style-name="common-al"/>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
            <text:p text:style-name="common-al">Datum: 27 november 2019</text:p>
            <text:p text:style-name="common-al"/>
            <text:p text:style-name="common-al">Bijlage 1: Situatietekening ter hoogte van Homberg 2811</text:p>
            <text:p text:style-name="common-al">Bijlage 2: Advies politie-eenheid Oost-Nederland</text:p>
            <text:p text:style-name="common-al"/>
            <text:p text:style-name="common-al">Bezwaar</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last-al">• Werkorganisatie Druten Wijchen, domein fysieke leefomgeving, team ruimtelijk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openbare oplaadpaal - Homberg 28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5145</meta:user-defined>
    <meta:user-defined meta:name="DCTERMS.abstract">Aanwijzen gereserveerde parkeerplaats voor het laden van elektrische voertuigen</meta:user-defined>
    <meta:user-defined meta:name="OVERHEIDop.verkeersbordcode">E4</meta:user-defined>
    <dc:language>nl</dc:language>
    <meta:user-defined meta:name="OVERHEID.EPSG28992/DC.spatial">177346 424835</meta:user-defined>
    <meta:user-defined meta:name="DC.title">VERKEERSBESLUIT</meta:user-defined>
    <meta:user-defined meta:name="OVERHEID.PostcodeHuisnummer/OVERHEIDop.postcodeHuisnummer">6601XS 2811</meta:user-defined>
    <meta:user-defined meta:name="OVERHEIDop.straatnaam">Homberg|28</meta:user-defined>
    <meta:user-defined meta:name="OVERHEIDop.woonplaats">Wijchen</meta:user-defined>
    <meta:user-defined meta:name="DCTERMS.W3CDTF/DCTERMS.available">2019-12-04</meta:user-defined>
    <meta:user-defined meta:name="OVERHEIDop.StcrtID/DC.identifier">stcrt-2019-66159</meta:user-defined>
    <meta:user-defined meta:name="OVERHEIDop.externeBijlage">situatietekening|exb-2019-57283</meta:user-defined>
    <meta:user-defined meta:name="OVERHEIDop.externeBijlage">bijsluiter bezwaarschrift|exb-2019-57284</meta:user-defined>
    <meta:user-defined meta:name="DCTERMS.W3CDTF/OVERHEIDop.jaargang">2019</meta:user-defined>
    <meta:user-defined meta:name="OVERHEIDop.publicationIssue">66159</meta:user-defined>
    <meta:user-defined meta:name="OVERHEIDop.versieInformatie"/>
  </office:meta>
</office:document-meta>
</file>