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906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Bij aanvraag van 8-11-2019 is door Allego een verzoek in gediend om twee parkeerplaatsen ter hoogte van Winkelsteeg 6 te benutten als oplaadpunt voor elektrische auto’s.</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p text:style-name="al">Uit het oogpunt van:</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akte aantasting van het karakter of functie van objecten of gebieden;</text:p>
            <text:p text:style-name="al">• Het bevorderen van een doelmatig of zuinig energiegebruik.</text:p>
            <text:p text:style-name="al"/>
            <text:p text:style-name="al">Is het gewenst om</text:p>
            <text:p text:style-name="al"/>
            <text:p text:style-name="al">Over te gaan tot het aanwijzen twee parkeerplaatsen uitsluitend bedoeld voor het opladen van elektrische voertuigen (personenauto’s) op de locatie ter hoogte van Winkelsteeg 6. De openbare laadlocatie is dus niet bedoeld als een parkeerplaats voor elektrische auto’s. </text:p>
            <text:p text:style-name="al">Dit kenbaar te maken door het plaatsen van de borden E4 van bijlage 1 van het Reglement Verkeersregels en Verkeerstekens 1990 te plaatsen met onderbord “opladen elektrische voertuigen” en de bestaande parkeerplek herkenbaar te maken als openbare elektrische laadvoorziening</text:p>
            <text:p text:style-name="al">Dit verkeersbesluit geldt in eerste instantie voor één van de twee aangewezen parkeerplekken op de betreffende laadlocatie en dat die parkeerplek conform het besluit wordt ingericht.</text:p>
            <text:p text:style-name="al"/>
            <text:p text:style-name="al">Motivering:</text:p>
            <text:p text:style-name="al"/>
            <text:p text:style-name="al">Steeds meer inwoners, forensen en bezoekers van de Gemeente Almelo beschikken over een elektrische auto of overwegen deze op korte termijn aan te schaffen. Het elektrisch rijden zal in de komende periode naar verwachting een grotere vlucht nemen. Een elektrisch voertuig is een voertuig (vierwielig) dat volledig elektrisch wordt voortbewogen dan wel sterk afhankelijk is van elektriciteit om te worden voortbewogen (plug-in hybride auto). De elektrische voertuigen moeten in die situatie regelmatig worden opgeladen. </text:p>
            <text:p text:style-name="al">Gebruikers van de openbare laadpalen hebben niet de vrijheid en mogelijkheid om op een willekeurige locatie op te laden en zijn afhankelijk van deze openbare mogelijkheid. De gebruikers van de openbare laadpalen hebben in het algemeen niet de mogelijkheid om op privé terrein hun voertuig op te laden. </text:p>
            <text:p text:style-name="al">Het is daarom wenselijk en noodzakelijk dat er op openbare locaties voldoende mogelijkheden aanwezig zijn om deze elektrische auto’s op te laden. Er moeten dus voldoende oplaadpunten aanwezig zijn. </text:p>
            <text:p text:style-name="al"/>
            <text:p text:style-name="al">De gemeente heeft door deelname aan het project, waarbij een concessie overeenkomst is aangegaan met een bedrijf (de concessiehouder),van de provincie Overijssel gekozen om een duurzame omgeving te faciliteren. Om zicht te houden en de buurt te kunnen informeren over de ontwikkelingen ten aanzien van het gebruik van parkeerplekken wordt er voor gekozen om gedurende een bepaalde tijd per aanvraag een verkeersbesluit te nemen. </text:p>
            <text:p text:style-name="al"/>
            <text:p text:style-name="al">Een onvoldoende bereikbaarheid van openbare laadmogelijkheden kan een belemmering vormen voor een snelle opmars van elektrisch vervoer in Nederland. Er wordt dan ook rekening gehouden met een dekkend systeem in de stad waarbij de maximale loopafstand voor de gebruiker 250 meter is. </text:p>
            <text:p text:style-name="al"/>
            <text:p text:style-name="al">De laadlocatie wordt zodanig vastgesteld dat rekening wordt gehouden met de parkeerdruk en de aansluitmogelijkheden op het elektriciteitsnet. Dit in overleg en samenwerking met de weg- en netbeheerde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 </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last-al">Over te gaan tot het aanwijzen twee parkeerplaatsen (de tweede oplaadplek is voorlopig optioneel) uitsluitend bedoeld voor het opladen van elektrische voertuigen (personenauto’s) op de locatie ter hoogte van Winkelsteeg 6.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tekst_bottom"/>
          </text:section>
        </text:section>
        <text:section text:name="regeling-sluiting_id1-3-2-3" text:style-name="regeling-sluiting">
          <text:section text:name="ondertekening_id1-3-2-3-1">
            <text:p><text:span text:style-name="functie"/></text:p>
            <text:p><text:span text:style-name="functie">Almelo, 27 november 2019 </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 </text:span></text:p>
            <text:p><text:span text:style-name="functie"/></text:p>
            <text:p><text:span text:style-name="functie">Dit document is digitaal aangemaakt en daarom niet ondertekend.</text:span></text:p>
            <text:p><text:span text:style-name="functie"/></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4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4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4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lmelo - Plaatsen laadpalen - Winkelste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1990640</meta:user-defined>
    <meta:user-defined meta:name="DCTERMS.abstract">Plaatsen elektrische laadpalen aan de Winkelsteeg ter hoogte van nummer 6</meta:user-defined>
    <meta:user-defined meta:name="OVERHEIDop.verkeersbordcode">E4</meta:user-defined>
    <dc:language>nl</dc:language>
    <meta:user-defined meta:name="OVERHEID.EPSG28992/DC.spatial">242366 486621</meta:user-defined>
    <meta:user-defined meta:name="DC.title">Kenmerk: UIT - 1990640</meta:user-defined>
    <meta:user-defined meta:name="OVERHEID.PostcodeHuisnummer/OVERHEIDop.postcodeHuisnummer">7607AT 27</meta:user-defined>
    <meta:user-defined meta:name="OVERHEIDop.straatnaam">Winkelsteeg</meta:user-defined>
    <meta:user-defined meta:name="OVERHEIDop.woonplaats">Almelo</meta:user-defined>
    <meta:user-defined meta:name="DCTERMS.W3CDTF/DCTERMS.available">2019-11-29</meta:user-defined>
    <meta:user-defined meta:name="OVERHEIDop.StcrtID/DC.identifier">stcrt-2019-66143</meta:user-defined>
    <meta:user-defined meta:name="OVERHEIDop.externeBijlage">Plattegrond Winkelsteeg|exb-2019-57245</meta:user-defined>
    <meta:user-defined meta:name="DCTERMS.W3CDTF/OVERHEIDop.jaargang">2019</meta:user-defined>
    <meta:user-defined meta:name="OVERHEIDop.publicationIssue">66143</meta:user-defined>
    <meta:user-defined meta:name="OVERHEIDop.versieInformatie"/>
  </office:meta>
</office:document-meta>
</file>