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in verband met evenement Santarun 2019 in Wijchen.</text:p>
            <text:p text:style-name="common-al"/>
            <text:p text:style-name="common-al">Het college van burgemeester en wethouders van Wijchen;</text:p>
            <text:p text:style-name="common-al"/>
            <text:p text:style-name="common-al">
            <text:span text:style-name="nadrukvet">Gelet op:</text:span>
          </text:p>
            <text:p text:style-name="common-al">-  artikel 18 van de Wegenverkeerswet 1994 (hierna: WVW 1994);</text:p>
            <text:p text:style-name="common-al">-  artikel 15 van de WVW 1994;</text:p>
            <text:p text:style-name="common-al">-  artikel 12 van het Besluit Administratieve Bepalingen inzake het Wegverkeer (hierna: BABW);</text:p>
            <text:p text:style-name="common-al">- het feit dat het evenement in en rond het centrum van Wijchen gehouden wordt en de betreffende wegen in eigendom, beheer en onderhoud zijn bij de gemeente Wijchen.</text:p>
            <text:p text:style-name="common-al"/>
            <text:p text:style-name="common-al">
            <text:span text:style-name="nadrukvet">Overwegende dat:</text:span>
          </text:p>
            <text:p text:style-name="common-al">• de Santa Run gehouden zal worden op zaterdag 14 december 2019, tussen 12:00 uur en 22:00 uur;</text:p>
            <text:p text:style-name="common-al">• deze uit een fun run voor kids in de middag en een avond run voor de volwassenen;</text:p>
            <text:p text:style-name="common-al">• voor de veiligheid van de deelnemers de Herenstraat voor de helft wordt afgesloten;</text:p>
            <text:p text:style-name="common-al">• dit ondersteund wordt met borden en een verkeersregelaar;</text:p>
            <text:p text:style-name="common-al">• bestemmingsverkeer en hulpvoertuigen ten alle tijden doorgang hebben;</text:p>
            <text:p text:style-name="common-al">• de Pius XII straat aan de zijde van de Herenstraat wordt afgesloten;</text:p>
            <text:p text:style-name="common-al">• de organisatie in handen is van tafelronde 199 Wijchen;</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
            <text:p text:style-name="common-al"/>
            <text:p text:style-name="common-al"/>
            <text:p text:style-name="common-al"/>
            <text:p text:style-name="common-al"/>
            <text:p text:style-name="common-al"/>
            <text:p text:style-name="common-al">nemen, gelet op het voorgaande, de volgende</text:p>
            <text:p text:style-name="common-al"/>
            <text:p text:style-name="common-al">
            <text:span text:style-name="nadrukvet">B E S L U I T E N :</text:span>
          </text:p>
            <text:p text:style-name="common-al">I. De op het bijgevoegde verkeersplan aangegeven wegafzettingen te nemen middels het plaatsen van de borden C01 uit het RVV.</text:p>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
            <text:p text:style-name="common-al"/>
            <text:p text:style-name="common-al"/>
            <text:p text:style-name="common-al"/>
            <text:p text:style-name="common-al">Datum: 27 november 2019</text:p>
            <text:p text:style-name="common-al"/>
            <text:p text:style-name="common-al"/>
            <text:p text:style-name="common-al">Bijlage 1: Verkeersplan en situatieschets</text:p>
            <text:p text:style-name="common-al"/>
            <text:p text:style-name="common-al"/>
            <text:p text:style-name="common-al">Bezwaar</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Gemeente Wijchen afdeling Publiekszaken, Balie (ter inzage legging);</text:p>
            <text:p text:style-name="common-al">• Gemeente Wijchen afdeling Openbare Werken (team ruimtelijk beheer);</text:p>
            <text:p text:style-name="common-al">• Regionale brandw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Wijchen - tijdelijke verkeersmaatregelen - centrum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8314</meta:user-defined>
    <meta:user-defined meta:name="DCTERMS.abstract">Tijdelijke verkeersmaatregelen i.v.m. het evenement Santarun in en rond het centrum van Wijchen</meta:user-defined>
    <meta:user-defined meta:name="OVERHEIDop.verkeersbordcode">C1</meta:user-defined>
    <dc:language>nl</dc:language>
    <meta:user-defined meta:name="OVERHEID.EPSG28992/DC.spatial">178293 424445</meta:user-defined>
    <meta:user-defined meta:name="DC.title">VERKEERSBESLUIT</meta:user-defined>
    <meta:user-defined meta:name="OVERHEID.PostcodeHuisnummer/OVERHEIDop.postcodeHuisnummer">6602AR 2</meta:user-defined>
    <meta:user-defined meta:name="OVERHEIDop.straatnaam">Burchtstraat</meta:user-defined>
    <meta:user-defined meta:name="OVERHEIDop.woonplaats">Wijchen</meta:user-defined>
    <meta:user-defined meta:name="DCTERMS.W3CDTF/DCTERMS.available">2019-12-04</meta:user-defined>
    <meta:user-defined meta:name="OVERHEIDop.StcrtID/DC.identifier">stcrt-2019-66137</meta:user-defined>
    <meta:user-defined meta:name="OVERHEIDop.externeBijlage">Verkeersplan Santarun|exb-2019-57234</meta:user-defined>
    <meta:user-defined meta:name="OVERHEIDop.externeBijlage">verkeersplan kids run|exb-2019-57235</meta:user-defined>
    <meta:user-defined meta:name="OVERHEIDop.externeBijlage">bijsluiter bezwaarschrift|exb-2019-57236</meta:user-defined>
    <meta:user-defined meta:name="DCTERMS.W3CDTF/OVERHEIDop.jaargang">2019</meta:user-defined>
    <meta:user-defined meta:name="OVERHEIDop.publicationIssue">66137</meta:user-defined>
    <meta:user-defined meta:name="OVERHEIDop.versieInformatie"/>
  </office:meta>
</office:document-meta>
</file>