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november 2019 vergunning verleend aan de Stichting Eindejaarstrail voor een eindejaarstrail in de Loonse- en Drunense duinen op 29 december 2019. De startlocatie is aan het perceel kadastraal bekent sectie D nummer 3422 aan Giersbergen in Drunen. De vergunning is verzonden op 27 november 2019 en bij de gemeente bekend onder nummer 00606809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13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1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1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38446 407521</meta:user-defined>
    <meta:user-defined meta:name="DC.title">Gemeente Heusden - Evenementenvergunning</meta:user-defined>
    <meta:user-defined meta:name="OVERHEID.PostcodeHuisnummer/OVERHEIDop.postcodeHuisnummer">5151RG 3a</meta:user-defined>
    <meta:user-defined meta:name="OVERHEIDop.straatnaam">Giersbergen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133</meta:user-defined>
    <meta:user-defined meta:name="OVERHEIDop.StcrtID/DC.identifier">stcrt-2019-66133</meta:user-defined>
    <meta:user-defined meta:name="OVERHEIDop.versieInformatie"/>
  </office:meta>
</office:document-meta>
</file>