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25</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Schouwen-Duiveland die nodig zijn voor de aanleg van een rotonde in de kruising van de Rijksweg N59 met de Zwaardweg en de Boogerdweg</text:h>
      <text:h text:style-name="ifm_p_font.bold_mt.7.4mm_page.keep-with-next_ifm" text:outline-level="4">Kennisgeving</text:h>
      <text:p text:style-name="ifm_p_mt.4.23mm_ifm">De Minister van Infrastructuur en Waterstaat deelt mee dat, ingevolge artikel 72a van de onteigeningswet, een ontwerp koninklijk besluit met de daaraan ten grondslag liggende stukken ter inzage zal worden gelegd. Het ontwerp koninklijk besluit wijst op verzoek van de Minister van Infrastructuur en Waterstaat, ten name van de Staat onroerende zaken ter onteigening aan die nodig zijn voor de aanleg van een rotonde in de kruising van de Rijksweg N59 met de Zwaardweg en de Boogerdweg, de aan­passing van de Rijksweg N59 vanaf ongeveer 180 meter westelijk van de kruising (N59 km. 5.400) tot ongeveer 210 meter oostelijk van de kruising (N59 km. 5.000) en voor de gedeeltelijke aanpassing van de Zwaardweg en de Boogerdweg over een lengte van ongeveer 100 meter vanaf genoemde kruising, met bijkomende werken, in de gemeente Schouwen-Duiveland.</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gemeente Schouwen-Duiveland, Laan van St. Hilaire 2 te Zierikzee (openingstijden staan op de website van de gemeente);</text:p>
      <text:p text:style-name="ifm_p_indent.-5mm_mleft.5mm_ifm">–<text:tab/>Rijkswaterstaat Corporate Dienst, Griffioenlaan 2 te Utrecht (alleen op afspraak).</text:p>
      <text:p text:style-name="ifm_p_mt.3.7mm_ifm">Het ontwerp koninklijk besluit met de onteigeningsstukken ligt ter inzage vanaf 10 december 2019 tot en met 20 januari 2020.</text:p>
      <text:h text:style-name="ifm_p_font.bold-italic_mt.5.08mm_page.keep-with-next_ifm" text:outline-level="5">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Waterstaat, Rijkswaterstaat Corporate Dienst, afdeling BJV Publiekrecht onder vermelding van dossiernr. ON2-2019-100475.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efoon 06 - 12 09 75 85, of de heer A.H.W. Steenvoorden, telefoon 06 - 13 27 13 84.</text:p>
      <text:h text:style-name="ifm_p_font.bold-italic_mt.5.08mm_page.keep-with-next_ifm" text:outline-level="5">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12 februari 2020 om 14.00 uur in het gemeentehuis van Schouwen-Duiveland, vergaderzaal 1.32, Laan van St. Hilaire 2 te Zierikzee.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125</text:span><text:tab/>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125</text:span><text:tab/>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Schouwen-Duiveland die nodig zijn voor de aanleg van een rotonde in de kruising van de Rijksweg N59 met de Zwaardweg en de Boogerdweg</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61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12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Schouwen-Duiveland die nodig zijn voor de aanleg van een rotonde in de kruising van de Rijksweg N59 met de Zwaardweg en de Boogerdweg</meta:user-defined>
    <meta:user-defined meta:name="DCTERMS.W3CDTF/DCTERMS.available">2019-12-06</meta:user-defined>
  </office:meta>
</office:document-meta>
</file>