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naar aanleiding van onderstaande aanvraag om omgevingsvergunning een ontwerp-besluit is genomen voor de navolgende locatie en project: </text:p>
            <text:p text:style-name="common-al">
            <text:span text:style-name="nadrukvet">Tilburgseweg</text:span>
            <text:span text:style-name="nadrukvet"> 81 en 83 te Goirle,</text:span> het verbouwen en uitbreiden van de slagerij en het realiseren van drie bovenwoningen</text:p>
            <text:p text:style-name="common-al">De ontwerpbeschikking ligt vanaf 5 december 2019 gedurende zes weken voor iedereen ter inzage in het gemeentehuis, Oranjeplein 1 te Goirle. Binnen genoemde termijn kan hierover schriftelijk of mondeling een zienswijze naar voren worden gebracht. Schriftelijke zienswijzen kunnen worden kenbaar gemaakt bij het college van burgemeester en wethouders van de gemeente Goirle, Postbus 17, 5050 AA Goirle. Van uw mondelinge reactie wordt een verslag gemaakt. De aanvrager wordt zo nodig in de gelegenheid gesteld te reageren op de ingebrachte zienswijzen. </text:p>
            <text:p text:style-name="common-al">De ontwerp-vergunning is ook digitaal te raadplegen op de landelijke voorziening www.ruimtelijkeplannen.nl  (http://www.ruimtelijkeplannen.nl/web-roo/roo/bestemmingsplannen?planidn=NL.IMRO.0785.OV2019Tilburgseweg81-ow01</text:p>
            <text:p text:style-name="last-al">Voor meer informatie en het maken van een afspraak voor het inzien van de ontwerpbeschikking kunt u terecht bij de afdeling Veiligheid, Vergunningverlening en Handhaving, tel. 013-5310 6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1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1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1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irl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2743 392668</meta:user-defined>
    <meta:user-defined meta:name="DC.title">Ontwerp-besluit omgevingsvergunning ter inzage</meta:user-defined>
    <meta:user-defined meta:name="OVERHEID.PostcodeHuisnummer/OVERHEIDop.postcodeHuisnummer">5051AB 81</meta:user-defined>
    <meta:user-defined meta:name="OVERHEIDop.straatnaam">Tilburgseweg</meta:user-defined>
    <meta:user-defined meta:name="OVERHEIDop.woonplaats">Goirle</meta:user-defined>
    <meta:user-defined meta:name="DCTERMS.W3CDTF/DCTERMS.available">2019-12-04</meta:user-defined>
    <meta:user-defined meta:name="DCTERMS.W3CDTF/OVERHEIDop.jaargang">2019</meta:user-defined>
    <meta:user-defined meta:name="OVERHEIDop.publicationIssue">66113</meta:user-defined>
    <meta:user-defined meta:name="OVERHEIDop.StcrtID/DC.identifier">stcrt-2019-66113</meta:user-defined>
    <meta:user-defined meta:name="OVERHEIDop.versieInformatie"/>
  </office:meta>
</office:document-meta>
</file>