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19</text:h>
      <text:p text:style-name="ifm_p_font.italic_mt.7.4mm_ifm">10 september 2019,</text:p>
      <text:p text:style-name="ifm_p_font.italic_ifm">nr. BS/2019016794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eptemb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0,13704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3,2529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5,31290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1,7925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7,27558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44,9462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2,33504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57,8931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6,5698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5,2702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38,74018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58,2647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7,55235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1,7567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5,55646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4,7178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36,93261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62,3870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39,10911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0,2513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45,1662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2,3085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34216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7,96539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2,8515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26,54565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54,4233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0,52012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0,2634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38,8443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5,21779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0,013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1490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203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18,99206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2,8346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6,07375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0,6815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eptemb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0,13704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3,2529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5,31290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1,7925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7,27558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44,94624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2,33504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57,8931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6,5698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5,2702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38,74018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58,2647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7,55235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1,7567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5,55646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4,7178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36,93261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62,3870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39,10911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0,2513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45,1662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2,3085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34216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7,96539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2,8515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26,54565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54,4233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0,52012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0,2634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38,8443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5,21779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0,0138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1490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203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18,99206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2,8346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6,07375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0,6815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088</text:span><text:tab/>5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088</text:span><text:tab/>5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september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0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0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september 2019</meta:user-defined>
    <meta:user-defined meta:name="DCTERMS.W3CDTF/DCTERMS.available">2019-12-05</meta:user-defined>
  </office:meta>
</office:document-meta>
</file>