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Schouwen-Duiveland voor de aanleg van een nieuwe wegverbinding met twee rotondes tussen de N57/Serooskerkseweg en de aansluiting N57/N651/Stoofweg met de N57/Dammenweg, met bijkomende werken</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een onroerende zaak ter onteigening aan die nodig is voor de aanleg van een nieuwe wegverbinding met twee rotondes vanaf 150 meter oostelijk van de aansluiting van de Rijksweg N57/Serooskerkseweg met de Stolpweg (N57 km. 49.300) tot de aansluiting van de N57/Dammenweg met de N651/Stoofweg en de aanpassing van een gedeelte van de N57/Dammenweg tot 250 meter oostelijk van deze aansluiting (N57 km. 47.140), alsmede voor de aanpassing van de Rijkswegen N57/Serooskerkseweg en de N59, vanaf de aansluiting N57/Serooskerkseweg met de Stolpweg (N57 km. 49.200) tot 30 meter voor de aansluiting N59/Dijkweg (N59 km. 9.335) en de aanpassing van de N651/Stoofweg vanaf 100 meter noordelijk van deze aansluiting tot even voor de aansluiting van de N651/Stoofweg op de N59, met bijkomende werken in de gemeente Schouwen-Duivela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huis van Schouwen-Duiveland, Laan van St. Hilaire 2 te Zierikzee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0 december 2019 tot en met 20 januari 2020.</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46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2 februari 2020 om 11.00 uur in het gemeentehuis van Schouwen-Duiveland, vergaderzaal 1.32, Laan van St. Hilaire 2 te Zierikze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77</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77</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Schouwen-Duiveland voor de aanleg van een nieuwe wegverbinding met twee rotondes tussen de N57/Serooskerkseweg en de aansluiting N57/N651/Stoofweg met de N57/Dammenweg, met bijkomende werk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Schouwen-Duiveland voor de aanleg van een nieuwe wegverbinding met twee rotondes tussen de N57/Serooskerkseweg en de aansluiting N57/N651/Stoofweg met de N57/Dammenweg, met bijkomende werken</meta:user-defined>
    <meta:user-defined meta:name="DCTERMS.W3CDTF/DCTERMS.available">2019-12-06</meta:user-defined>
  </office:meta>
</office:document-meta>
</file>