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Interim omgevingsverordening ivm plan Omleiding Tracé Zuid, Rucph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6 november 2019 de ‘Wijziging Interim omgevingsverordening ivm plan Omleiding Tracé Zuid, Rucphen' vastgesteld. Het planidentificatienummer van deze wijzigingsverordening is: NL.IMRO.9930.IOVHB0840BgbtraZu-va01.</text:p>
            <text:p text:style-name="tussenkopcur">Inhoud</text:p>
            <text:p text:style-name="common-al">Bestemmingsplan Buitengebied Rucphen 2012, Omleiding Tracé Zuid, is gericht op de aanleg van een gemeentelijke verbindingsweg. Het gaat hier om tracédeel C/zuid, die een nieuwe verbinding maakt tussen de Sprundelseweg (vanaf de Industriestraat) en de Vorenseindseweg. Het is het sluitstuk van een aantal omleidingswegen om de kernen in de gemeente te ontlasten van de hinder die wordt ondervonden van het doorgaande verkeer. De tracédelen A(oost) en B(west) zijn inmiddels al gerealiseerd, dan wel in uitvoering.</text:p>
            <text:p text:style-name="common-al">Deze nieuwe verbindingsweg valt gedeeltelijk samen met het Natuur Netwerk Brabant (NNB) in de Interim omgevingsverordening Noord-Brabant (hierna: IOV). Hier moet een bestemming gericht zijn op behoud en ontwikkeling van natuur, waardoor de nieuwe weg voor dit tracédeel hiermee in strijd is. </text:p>
            <text:p text:style-name="common-al">Vaststelling van het bestemmingsplan is daarom alleen mogelijk na aanpassing van de grenzen van het NNB in de IOV. Dit is mogelijk o.b.v. artikel 3.19 Toepassing van het Nee, tenzij-principe. Het plan voldoet aan de daarbij gestelde voorwaarden (o.a. op gebied van compensatie) en er worden verder geen provinciale belangen geschaad. Er bestaat dus geen bezwaar tegen medewerking aan het gemeentelijke plan d.m.v. een herbegrenzing.</text:p>
            <text:p text:style-name="common-al">Hierdoor kan de gemeente het bestemmingsplan ‘Buitengebied Rucphen 2012, Omleiding Tracé Zuid' vaststellen.</text:p>
            <text:p text:style-name="common-al">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0840BgbtraZu-va01" xlink:type="simple"><text:span text:style-name="nadrukondlijn">Planviewer Noord-Brabant;</text:span></text:a></text:p>
            <text:p text:style-name="last-al">2. <text:a xlink:href="https://www.ruimtelijkeplannen.nl/?planidn=NL.IMRO.9930.IOVHB0840BgbtraZu-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26 november 2019</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075</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075</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075</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IOVHB0840BgbtraZu-va01</meta:user-defined>
    <meta:user-defined meta:name="OVERHEIDop.referentienummer">C2248536-4601742</meta:user-defined>
    <meta:user-defined meta:name="OVERHEIDop.Ruimtelijkeplannen/DC.type">provinciale verordening</meta:user-defined>
    <dc:language>nl</dc:language>
    <meta:user-defined meta:name="OVERHEID.EPSG28992/DC.spatial">98593 393885</meta:user-defined>
    <meta:user-defined meta:name="OVERHEID.EPSG28992/DC.spatial">98251 393851</meta:user-defined>
    <meta:user-defined meta:name="OVERHEID.EPSG28992/DC.spatial">98706 392263</meta:user-defined>
    <meta:user-defined meta:name="OVERHEID.EPSG28992/DC.spatial">98643 392169</meta:user-defined>
    <meta:user-defined meta:name="OVERHEID.EPSG28992/DC.spatial">98745 392514</meta:user-defined>
    <meta:user-defined meta:name="DC.title">Wijziging Interim omgevingsverordening ivm plan Omleiding Tracé Zuid, Rucphen</meta:user-defined>
    <meta:user-defined meta:name="OVERHEID.PostcodeHuisnummer/OVERHEIDop.postcodeHuisnummer">4715RB 33</meta:user-defined>
    <meta:user-defined meta:name="OVERHEID.PostcodeHuisnummer/OVERHEIDop.postcodeHuisnummer">4715RA 7a</meta:user-defined>
    <meta:user-defined meta:name="OVERHEID.PostcodeHuisnummer/OVERHEIDop.postcodeHuisnummer">4715SC 45d l20</meta:user-defined>
    <meta:user-defined meta:name="OVERHEID.PostcodeHuisnummer/OVERHEIDop.postcodeHuisnummer">4715</meta:user-defined>
    <meta:user-defined meta:name="OVERHEID.PostcodeHuisnummer/OVERHEIDop.postcodeHuisnummer">4715</meta:user-defined>
    <meta:user-defined meta:name="OVERHEIDop.straatnaam">Sprundelseweg</meta:user-defined>
    <meta:user-defined meta:name="OVERHEIDop.straatnaam">Molenweg</meta:user-defined>
    <meta:user-defined meta:name="OVERHEIDop.straatnaam">Zundertseweg</meta:user-defined>
    <meta:user-defined meta:name="OVERHEIDop.straatnaam">Scherpenbergsebaan</meta:user-defined>
    <meta:user-defined meta:name="OVERHEIDop.straatnaam">Vorenseindseweg</meta:user-defined>
    <meta:user-defined meta:name="OVERHEIDop.woonplaats">Rucphen</meta:user-defined>
    <meta:user-defined meta:name="OVERHEIDop.woonplaats">Rucphen</meta:user-defined>
    <meta:user-defined meta:name="OVERHEIDop.woonplaats">Rucphen</meta:user-defined>
    <meta:user-defined meta:name="OVERHEIDop.woonplaats">Rucphen</meta:user-defined>
    <meta:user-defined meta:name="OVERHEIDop.woonplaats">Rucphen</meta:user-defined>
    <meta:user-defined meta:name="DCTERMS.W3CDTF/DCTERMS.available">2019-11-29</meta:user-defined>
    <meta:user-defined meta:name="OVERHEIDop.externeBijlage">Plankaart|exb-2019-57186</meta:user-defined>
    <meta:user-defined meta:name="OVERHEIDop.externeBijlage">Plantekst|exb-2019-57187</meta:user-defined>
    <meta:user-defined meta:name="DCTERMS.W3CDTF/OVERHEIDop.jaargang">2019</meta:user-defined>
    <meta:user-defined meta:name="OVERHEIDop.publicationIssue">66075</meta:user-defined>
    <meta:user-defined meta:name="OVERHEIDop.StcrtID/DC.identifier">stcrt-2019-66075</meta:user-defined>
    <meta:user-defined meta:name="OVERHEIDop.versieInformatie"/>
  </office:meta>
</office:document-meta>
</file>