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9, 2019-0000138293, tot wijziging van de Organisatie-, mandaat- en volmachtbesluiten van SZW naar aanleiding van de Wet normalisering rechtspositie Ambtenaren</text:h>
      <text:p text:style-name="ifm_p_mt.3.7mm_ifm">De Minister van Sociale Zaken en Werkgelegenheid,</text:p>
      <text:p text:style-name="ifm_p_mt.3.7mm_ifm">Gelet op het artikel 3, tweede lid, van het Coördinatiebesluit organisatie en bedrijfsvoering rijksdienst, artikel 4.6 van de Comptabiliteitswet 2016, artikel 10:3 van de Algemene wet bestuursrecht, de artikelen 2, onderdeel e, 8, derde lid, aanhef en onderdeel a, 4, vierde lid, aanhef en onderdeel a, 6, vijfde lid, aanhef en onderdeel a, 8, derde lid, aanhef en onderdeel a, 23, eerste lid, van het Organisatie-, mandaat- en volmachtbesluit SZW 2009, de artikelen 3, eerste lid, onderdeel k, en 11 van het Organisatie-, mandaat- en volmachtbesluit secretaris-generaal SZW 2009, de artikelen 3, aanhef en onderdeel k, 7, negende lid en 8 van het Organisatie-, mandaat- en volmachtbesluit plaatsvervangend secretaris-generaal 2009 SZW, de artikelen 5, onderdeel k, en 12 van het Organisatie-, mandaat- en volmachtbesluit inspecteur-generaal SZW 2017, de artikelen 3, eerste lid, onderdeel k, en 15 van het Organisatie-, mandaat- en volmachtbesluit directeur-generaal Werk 2019 en de artikelen 3, eerste lid, aanhef en onderdeel k, en derde lid,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4, vierde lid, onderdeel d, wordt ‘het benoemen van’ vervangen door ‘het aangaan van arbeidsovereenkomsten met’.</text:p>
      <text:p text:style-name="ifm_p_mt.3.7mm_indent.no_ifm">B</text:p>
      <text:p text:style-name="ifm_p_mt.3.7mm_ifm">Artikel 4, vierde lid, onderdeel e, komt te luiden:</text:p>
      <text:section text:style-name="ifm_sect_mleft.5.1mm_ifm" text:name="d15e61">
        <text:p text:style-name="ifm_p_indent.-7mm_mleft.7mm_ifm">e.<text:tab/>Het toekennen van een representatiekostenvergoeding en het in een tijdelijke arbeidsovereenkomst afwijken van de laatstelijk afgesloten collectieve arbeidsovereenkomst voor rijksambtenaren;</text:p>
      </text:section>
      <text:p text:style-name="ifm_p_mt.3.7mm_indent.no_ifm">C</text:p>
      <text:p text:style-name="ifm_p_mt.3.7mm_ifm">Artikel 4, vierde lid, onderdeel f komt te luiden:</text:p>
      <text:section text:style-name="ifm_sect_mleft.5.1mm_ifm" text:name="d15e71">
        <text:p text:style-name="ifm_p_indent.-7mm_mleft.7mm_ifm">f.<text:tab/>de personeelsaangelegenheden voor zover die betrekking hebben op functies waarover bij koninklijk besluit is besloten tot het aangaan van een arbeidsovereenkomst;</text:p>
      </text:section>
      <text:p text:style-name="ifm_p_mt.3.7mm_indent.no_ifm">D</text:p>
      <text:p text:style-name="ifm_p_mt.3.7mm_ifm">Artikel 4, vierde lid, onderdeel g, vervalt.</text:p>
      <text:p text:style-name="ifm_p_mt.3.7mm_indent.no_ifm">E</text:p>
      <text:p text:style-name="ifm_p_mt.3.7mm_ifm">Aan artikel 4, vierde lid, wordt een onderdeel toegevoegd, luidende:</text:p>
      <text:section text:style-name="ifm_sect_mleft.5.1mm_ifm" text:name="d15e87">
        <text:p text:style-name="ifm_p_indent.-7mm_mleft.7mm_ifm">m.<text:tab/>het afnemen van de eed of de belofte bij de indiensttreding van een functionaris, bedoeld in artikel 7 Ambtenarenwet 2017;</text:p>
      </text:section>
      <text:p text:style-name="ifm_p_mt.3.7mm_indent.no_ifm">F</text:p>
      <text:p text:style-name="ifm_p_mt.3.7mm_ifm">In artikel 5, tweede lid, onderdeel b, wordt ‘met uitzondering van het nemen van besluiten als bedoeld in de onderdelen f en g’ vervangen door ‘met uitzondering van het nemen van een besluit als bedoeld in onderdeel f;’</text:p>
      <text:p text:style-name="ifm_p_mt.3.7mm_indent.no_ifm">G</text:p>
      <text:p text:style-name="ifm_p_mt.3.7mm_ifm">In artikel 5, vierde lid, wordt ‘projectdirecteuren benoemen’ vervangen door ‘arbeidsovereenkomsten aangaan met projectdirecteuren.’</text:p>
      <text:p text:style-name="ifm_p_mt.3.7mm_indent.no_ifm">H</text:p>
      <text:p text:style-name="ifm_p_mt.3.7mm_ifm">In artikel 7, tweede lid, onderdeel c, wordt ‘het benoemen van’ vervangen door ‘het aangaan van arbeidsovereenkomsten met’ en ‘tot en met salarisschaal 13 van bijlage B van het Bezoldigingsbesluit Burgerlijke Rijksambtenaren 1984’ vervangen door ‘met het maximum van salarisschaal 13 zoals overeengekomen in de laatstelijk afgesloten collectieve arbeidsovereenkomst voor rijksambtenaren.’</text:p>
      <text:p text:style-name="ifm_p_mt.3.7mm_indent.no_ifm">I</text:p>
      <text:p text:style-name="ifm_p_mt.3.7mm_ifm">In artikel 9, derde lid, onderdeel c, wordt ‘het benoemen van’ vervangen door ‘het aangaan van arbeidsovereenkomsten met’ en ‘tot en met salarisschaal 13 van bijlage B van het Bezoldigingsbesluit Burgerlijke Rijksambtenaren 1984’ vervangen door ‘met het maximum van salarisschaal 13 zoals overeengekomen in de laatstelijk afgesloten collectieve arbeidsovereenkomst voor rijksambtenaren.’</text:p>
      <text:p text:style-name="ifm_p_mt.3.7mm_indent.no_ifm">J</text:p>
      <text:p text:style-name="ifm_p_mt.3.7mm_ifm">Artikel 23, tweede lid, onderdeel b, komt te luiden:</text:p>
      <text:section text:style-name="ifm_sect_mleft.5.1mm_ifm" text:name="d15e117">
        <text:p text:style-name="ifm_p_indent.-7mm_mleft.7mm_ifm">b.<text:tab/>het aangaan en beëindigen van arbeidsovereenkomsten met functionarissen die vallen onder de laatstelijk afgesloten collectieve arbeidsovereenkomst voor rijksambtenaren;</text:p>
      </text:section>
      <text:p text:style-name="ifm_p_mt.3.7mm_indent.no_ifm">K</text:p>
      <text:p text:style-name="ifm_p_mt.3.7mm_ifm">In artikel 23, vijfde lid, wordt ‘het aanstellen en benoemen alsmede de ontslagverlening van’ vervangen door ‘het aangaan en beëindigen van arbeidsovereenkomsten met’ en ‘die vallen onder het Algemeen Rijksambtenarenreglement’ vervangen door ‘die vallen onder de laatstelijk afgesloten collectieve arbeidsovereenkomst voor rijksambtenaren’.</text:p>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ndent.no_ifm">A</text:p>
      <text:p text:style-name="ifm_p_mt.3.7mm_ifm">Artikel 9, tweede lid, aanhef, komt te luiden:</text:p>
      <text:section text:style-name="ifm_sect_mleft.5.1mm_ifm" text:name="d15e139">
        <text:p text:style-name="ifm_p_mt.3.7mm_indent.-5mm_mleft.5mm_ifm">2<text:tab/>Aan elke directeur wordt mandaat, volmacht en machtiging verleend tot het nemen van besluiten over, het verrichten van privaatrechtelijke rechtshandelingen en het vaststellen en ondertekenen van stukken die betrekking hebben op:</text:p>
      </text:section>
      <text:p text:style-name="ifm_p_mt.3.7mm_indent.no_ifm">B</text:p>
      <text:p text:style-name="ifm_p_mt.3.7mm_ifm">Artikel 9, vijfde lid, sub d, vervalt.</text:p>
      <text:h text:style-name="ifm_p_font.bold_mt.5.08mm_page.keep-with-next_ifm" text:outline-level="2">ARTIKEL<text:s/>III<text:s/></text:h>
      <text:p text:style-name="ifm_p_font.roman_mt.4.23mm_ifm">Het Organisatie-, mandaat- en volmachtbesluit directie Communicatie 2011 wordt als volgt gewijzigd:</text:p>
      <text:p text:style-name="ifm_p_mt.3.7mm_indent.no_ifm">A</text:p>
      <text:p text:style-name="ifm_p_mt.3.7mm_ifm">Artikel 8, tweede lid, komt te luiden:</text:p>
      <text:section text:style-name="ifm_sect_mleft.5.1mm_ifm" text:name="d15e164">
        <text:p text:style-name="ifm_p_mt.3.7mm_indent.-5mm_mleft.5mm_ifm">2<text:tab/>Aan de hoofden van de afdelingen wordt volmacht en machtiging verleend tot het verrichten van privaatrechtelijke rechtshandelingen en het vaststellen en ondertekenen van stukken die betrekking hebben op personeelsaangelegenheden ten behoeve van medewerkers van de eigen afdeling, met uitzondering van het vaststellen van beoordelingen.</text:p>
      </text:section>
      <text:h text:style-name="ifm_p_font.bold_mt.5.08mm_page.keep-with-next_ifm" text:outline-level="2">ARTIKEL<text:s/>IV<text:s/></text:h>
      <text:p text:style-name="ifm_p_font.roman_mt.4.23mm_ifm">Het Organisatie-, mandaat- en volmachtbesluit directie Financieel-Economische Zaken 2013 wordt als volgt gewijzigd:</text:p>
      <text:p text:style-name="ifm_p_mt.3.7mm_indent.no_ifm">A</text:p>
      <text:p text:style-name="ifm_p_mt.3.7mm_ifm">Artikel 9, aanhef, komt te luiden:</text:p>
      <text:section text:style-name="ifm_sect_mleft.5.1mm_ifm" text:name="d15e183">
        <text:p text:style-name="ifm_p_ifm">Aan de hoofden van de afdelingen en het Bedrijfsbureau wordt volmacht en machtiging verleend tot het verrichten van privaatrechtelijke rechtshandelingen en het vaststellen en ondertekenen van stukken die betrekking hebben op de personeelsaangelegenheden van de eigen organisatorische eenheid, voor zover het betreft:</text:p>
      </text:section>
      <text:p text:style-name="ifm_p_mt.3.7mm_indent.no_ifm">B</text:p>
      <text:p text:style-name="ifm_p_mt.3.7mm_ifm">In artikel 9, onderdeel b, wordt ‘manager-medewerker gesprekken’ vervangen door ‘personeelsgesprekken’.</text:p>
      <text:h text:style-name="ifm_p_font.bold_mt.5.08mm_page.keep-with-next_ifm" text:outline-level="2">ARTIKEL<text:s/>V<text:s/></text:h>
      <text:p text:style-name="ifm_p_font.roman_mt.4.23mm_ifm">Het Organisatie-, mandaat- en volmachtbesluit directie WBJA 2015 wordt als volgt gewijzigd:</text:p>
      <text:p text:style-name="ifm_p_mt.3.7mm_indent.no_ifm">A</text:p>
      <text:p text:style-name="ifm_p_mt.3.7mm_ifm">Artikel 15, aanhef, komt te luiden:</text:p>
      <text:section text:style-name="ifm_sect_mleft.5.1mm_ifm" text:name="d15e203">
        <text:p text:style-name="ifm_p_ifm">Aan de hoofden van de afdelingen, alsmede aan de teamleider BO, wordt volmacht en machtiging verleend tot het verrichten van privaatrechtelijke rechtshandelingen en het vaststellen en ondertekenen van stukken die betrekking hebben op de personeelsaangelegenheden van de eigen afdeling, voor zover het betreft:</text:p>
      </text:section>
      <text:p text:style-name="ifm_p_mt.3.7mm_indent.no_ifm">B</text:p>
      <text:p text:style-name="ifm_p_mt.3.7mm_ifm">In artikel 15, onderdeel b, wordt ‘manager-medewerker gesprekken’ vervangen door ‘personeelsgesprekken’.</text:p>
      <text:h text:style-name="ifm_p_font.bold_mt.5.08mm_page.keep-with-next_ifm" text:outline-level="2">ARTIKEL<text:s/>VI<text:s/></text:h>
      <text:p text:style-name="ifm_p_font.roman_mt.4.23mm_ifm">Het Organisatie-, mandaat- en volmachtbesluit plaatsvervangend secretaris-generaal 2009 SZW wordt als volgt gewijzigd:</text:p>
      <text:p text:style-name="ifm_p_mt.3.7mm_indent.no_ifm">A</text:p>
      <text:p text:style-name="ifm_p_mt.3.7mm_ifm">Artikel 7, tweede lid, aanhef, komt te luiden:</text:p>
      <text:section text:style-name="ifm_sect_mleft.5.1mm_ifm" text:name="d15e224">
        <text:p text:style-name="ifm_p_mt.3.7mm_indent.-5mm_mleft.5mm_ifm">2<text:tab/>Aan elke directeur wordt mandaat, volmacht en machtiging verleend tot het nemen van besluiten over, het verrichten van privaatrechtelijke rechtshandelingen en het vaststellen en ondertekenen van stukken die betrekking hebben op:</text:p>
      </text:section>
      <text:p text:style-name="ifm_p_mt.3.7mm_indent.no_ifm">B</text:p>
      <text:p text:style-name="ifm_p_mt.3.7mm_ifm">Artikel 7, vijfde lid, onderdeel d, vervalt. </text:p>
      <text:p text:style-name="ifm_p_mt.3.7mm_indent.no_ifm">C</text:p>
      <text:p text:style-name="ifm_p_mt.3.7mm_ifm">Artikel 7, achtste lid, komt te luiden:</text:p>
      <text:section text:style-name="ifm_sect_mleft.5.1mm_ifm" text:name="d15e241">
        <text:p text:style-name="ifm_p_mt.3.7mm_indent.-5mm_mleft.5mm_ifm">8<text:tab/>In aanvulling op het tweede lid, onderdeel a, geldt dat aan de directeur van de Rijksschoonmaakorganisatie volmacht en machtiging wordt verleend ten aanzien van het aangaan en beëindigen van arbeidsovereenkomsten met onder hem ressorterende functionarissen die vallen onder de laatstelijk afgesloten collectieve arbeidsovereenkomst voor rijksambtenaren.</text:p>
      </text:section>
      <text:p text:style-name="ifm_p_mt.3.7mm_indent.no_ifm">D</text:p>
      <text:p text:style-name="ifm_p_mt.3.7mm_ifm">Artikel 7, negende lid, komt te luiden:</text:p>
      <text:section text:style-name="ifm_sect_mleft.5.1mm_ifm" text:name="d15e253">
        <text:p text:style-name="ifm_p_mt.3.7mm_indent.-5mm_mleft.5mm_ifm">9<text:tab/>In aanvulling op het tweede lid, onderdeel a, geldt dat aan de directeur van de Rijksschoonmaakorganisatie volmacht en machtiging wordt verleend ten aanzien van beslissingen in gerechtelijke procedures voor zover die betrekking hebben op de dienstbetrekking van de onder hem ressorterende functionarissen.</text:p>
      </text:section>
      <text:p text:style-name="ifm_p_mt.3.7mm_indent.no_ifm">E</text:p>
      <text:p text:style-name="ifm_p_mt.3.7mm_ifm">In artikel 8, derde lid, wordt ‘mandaat en machtiging’ vervangen door ‘volmacht en machtiging’ en ‘tot het nemen van besluiten over en het vaststellen en ondertekenen van stukken’ vervangen door ‘tot het verrichten van privaatrechtelijke rechtshandelingen en het vaststellen en ondertekenen van stukken’.</text:p>
      <text:p text:style-name="ifm_p_mt.3.7mm_indent.no_ifm">F</text:p>
      <text:p text:style-name="ifm_p_mt.3.7mm_ifm">Artikel 8, vierde lid, komt te luiden:</text:p>
      <text:section text:style-name="ifm_sect_mleft.5.1mm_ifm" text:name="d15e270">
        <text:p text:style-name="ifm_p_mt.3.7mm_indent.-5mm_mleft.5mm_ifm">4<text:tab/>In afwijking van het eerste lid kan de directeur van de Rijksschoonmaakorganisatie volmacht en machtiging doorverlenen aan functionarissen die rechtstreeks onder hem ressorteren, ten aanzien van het aangaan en beëindigen van arbeidsovereenkomsten met onder hem ressorterende functionarissen die vallen onder de laatstelijk afgesloten collectieve arbeidsovereenkomst voor rijksambtenaren, voor zover dit noodzakelijk is vanwege de organisatiestructuur van de directie en voor zover de plaatsvervangend secretaris-generaal daar schriftelijk mee instemt.</text:p>
      </text:section>
      <text:h text:style-name="ifm_p_font.bold_mt.5.08mm_page.keep-with-next_ifm" text:outline-level="2">ARTIKEL<text:s/>VII<text:s/></text:h>
      <text:p text:style-name="ifm_p_font.roman_mt.4.23mm_ifm">Het Organisatie-, Mandaat- en Volmachtbesluit besluit DSU 2018 wordt als volgt gewijzigd:</text:p>
      <text:p text:style-name="ifm_p_mt.3.7mm_indent.no_ifm">A</text:p>
      <text:p text:style-name="ifm_p_mt.3.7mm_ifm">Artikel 8, eerste lid, aanhef, komt te luiden:</text:p>
      <text:section text:style-name="ifm_sect_mleft.5.1mm_ifm" text:name="d15e289">
        <text:p text:style-name="ifm_p_mt.3.7mm_indent.-5mm_mleft.5mm_ifm">1<text:tab/>Aan de hoofden van de afdelingen, genoemd in artikel 2, eerste lid, onderdeel a wordt mandaat, volmacht en machtiging verleend tot het nemen van besluiten over, het verrichten van privaatrechtelijke rechtshandelingen en het ondertekenen van stukken die betrekking hebben op:</text:p>
      </text:section>
      <text:p text:style-name="ifm_p_mt.3.7mm_indent.no_ifm">B</text:p>
      <text:p text:style-name="ifm_p_mt.3.7mm_ifm">Artikel 15, derde lid, komt te luiden:</text:p>
      <text:section text:style-name="ifm_sect_mleft.5.1mm_ifm" text:name="d15e302">
        <text:p text:style-name="ifm_p_mt.3.7mm_indent.-5mm_mleft.5mm_ifm">3<text:tab/>Aan de afdelingshoofden wordt volmacht en machtiging verleend tot het verrichten van privaatrechtelijke rechtshandelingen en het vaststellen en ondertekenen van stukken die betrekking hebben op personeelsaangelegenheden ten behoeve van medewerkers van de eigen organisatorische eenheid, met uitzondering van het vaststellen van beoordelingen en bijzondere beloningen.</text:p>
      </text:section>
      <text:p text:style-name="ifm_p_mt.3.7mm_indent.no_ifm">C</text:p>
      <text:p text:style-name="ifm_p_mt.3.7mm_ifm">Artikel 16 komt te luiden:</text:p>
      <text:section text:style-name="ifm_sect_mleft.5.1mm_ifm" text:name="d15e314">
        <text:p text:style-name="ifm_p_ifm">Aan de clustermanagers en teamleiders wordt volmacht en machtiging verleend tot het verrichten van privaatrechtelijke rechtshandelingen en het vaststellen en ondertekenen van stukken die betrekking hebben op personeelsaangelegenheden ten behoeve van medewerkers van de eigen organisatorische eenheid, met uitzondering van het vaststellen van beoordelingen en bijzondere beloningen.</text:p>
      </text:section>
      <text:h text:style-name="ifm_p_font.bold_mt.5.08mm_page.keep-with-next_ifm" text:outline-level="2">ARTIKEL<text:s/>VIII<text:s/></text:h>
      <text:p text:style-name="ifm_p_font.roman_mt.4.23mm_ifm">Het Organisatie-, mandaat- en volmachtbesluit OBP 2017 wordt als volgt gewijzigd:</text:p>
      <text:p text:style-name="ifm_p_mt.3.7mm_indent.no_ifm">A</text:p>
      <text:p text:style-name="ifm_p_mt.3.7mm_ifm">Artikel 8, eerste lid, komt te luiden:</text:p>
      <text:section text:style-name="ifm_sect_mleft.5.1mm_ifm" text:name="d15e329">
        <text:p text:style-name="ifm_p_mt.3.7mm_indent.-5mm_mleft.5mm_ifm">1<text:tab/>Aan de hoofden van de afdelingen wordt volmacht en machtiging tot het verrichten van privaatrechtelijke rechtshandelingen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medewerkers.</text:p>
      </text:section>
      <text:p text:style-name="ifm_p_mt.3.7mm_indent.no_ifm">B</text:p>
      <text:p text:style-name="ifm_p_mt.3.7mm_ifm">In artikel 8, tweede lid, aanhef, wordt ‘mandaat en machtiging’ vervangen door ‘volmacht en machtiging’.</text:p>
      <text:h text:style-name="ifm_p_font.bold_mt.5.08mm_page.keep-with-next_ifm" text:outline-level="2">ARTIKEL<text:s/>IX<text:s/></text:h>
      <text:p text:style-name="ifm_p_font.roman_mt.4.23mm_ifm">Het Organisatie-, Mandaat- en Volmachtbesluit directie BO SZW 2013 wordt als volgt gewijzigd:</text:p>
      <text:p text:style-name="ifm_p_mt.3.7mm_indent.no_ifm">A</text:p>
      <text:p text:style-name="ifm_p_mt.3.7mm_ifm">Artikel 7, aanhef, komt te luiden:</text:p>
      <text:section text:style-name="ifm_sect_mleft.5.1mm_ifm" text:name="d15e353">
        <text:p text:style-name="ifm_p_ifm">Aan het afdelingshoofd, alsmede aan de programmamanagers ressorterend onder de directie BO wordt mandaat, volmacht en machtiging verleend tot het nemen van besluiten over, het verrichten van privaatrechtelijke rechtshandelingen en het ondertekenen van stukken die betrekking hebben op:</text:p>
      </text:section>
      <text:p text:style-name="ifm_p_mt.3.7mm_indent.no_ifm">B</text:p>
      <text:p text:style-name="ifm_p_mt.3.7mm_ifm">Artikel 11a komt te luiden:</text:p>
      <text:section text:style-name="ifm_sect_mleft.5.1mm_ifm" text:name="d15e361">
        <text:p text:style-name="ifm_p_ifm">Aan de teamleider wordt volmacht en machtiging verleend tot het verrichten van privaatrechtelijke rechtshandelingen en het vaststellen en ondertekenen van stukken die betrekking hebben op personeelsaangelegenheden ten behoeve van medewerkers van de eigen organisatorische eenheid, met uitzondering van het vaststellen van beoordelingen en bijzondere beloningen.</text:p>
      </text:section>
      <text:h text:style-name="ifm_p_font.bold_mt.5.08mm_page.keep-with-next_ifm" text:outline-level="2">ARTIKEL<text:s/>X<text:s/></text:h>
      <text:p text:style-name="ifm_p_font.roman_mt.4.23mm_ifm">Het Organisatie-, mandaat- en volmachtbesluit Rijksschoonmaakorganisatie 2018 wordt als volgt gewijzigd:</text:p>
      <text:p text:style-name="ifm_p_mt.3.7mm_indent.no_ifm">A</text:p>
      <text:p text:style-name="ifm_p_mt.3.7mm_ifm">In artikel 9, eerste lid, wordt ‘mandaat en machtiging’ vervangen door ‘volmacht en machtiging’ en ‘het nemen van besluiten over en het vaststellen en ondertekenen van stukken’ vervangen door ‘het verrichten van privaatrechtelijke rechtshandelingen en het vaststellen en ondertekenen van stukken’.</text:p>
      <text:p text:style-name="ifm_p_mt.3.7mm_indent.no_ifm">B</text:p>
      <text:p text:style-name="ifm_p_mt.3.7mm_ifm">Artikel 9, tweede lid, komt te luiden:</text:p>
      <text:section text:style-name="ifm_sect_mleft.5.1mm_ifm" text:name="d15e382">
        <text:p text:style-name="ifm_p_mt.3.7mm_indent.-5mm_mleft.5mm_ifm">2<text:tab/>In aanvulling op het eerste lid wordt aan de managers volmacht en machtiging verleend tot het aangaan en beëindigen van arbeidsovereenkomsten van onder hen ressorterende functionarissen die vallen onder de laatstelijk afgesloten collectieve arbeidsovereenkomst voor rijksambtenaren, voor zover dit niet is voorbehouden aan de secretaris-generaal, dan wel de plaatsvervangend secretaris-generaal.</text:p>
      </text:section>
      <text:h text:style-name="ifm_p_font.bold_mt.5.08mm_page.keep-with-next_ifm" text:outline-level="2">ARTIKEL<text:s/>XI<text:s/></text:h>
      <text:p text:style-name="ifm_p_font.roman_mt.4.23mm_ifm">Het Organisatie-, mandaat- en volmachtbesluit inspecteur-generaal SZW 2017 wordt als volgt gewijzigd:</text:p>
      <text:p text:style-name="ifm_p_mt.3.7mm_indent.no_ifm">A</text:p>
      <text:p text:style-name="ifm_p_mt.3.7mm_ifm">Artikel 10, tweede lid, aanhef, komt te luiden:</text:p>
      <text:section text:style-name="ifm_sect_mleft.5.1mm_ifm" text:name="d15e401">
        <text:p text:style-name="ifm_p_mt.3.7mm_indent.-5mm_mleft.5mm_ifm">2<text:tab/>Aan elke directeur wordt mandaat, volmacht en machtiging verleend tot het nemen van besluiten over, het verrichten van privaatrechtelijke rechtshandelingen en het vaststellen en ondertekenen van stukken die betrekking hebben op:</text:p>
      </text:section>
      <text:p text:style-name="ifm_p_mt.3.7mm_indent.no_ifm">B</text:p>
      <text:p text:style-name="ifm_p_mt.3.7mm_ifm">Artikel 10, vijfde lid, onderdeel d, vervalt.</text:p>
      <text:p text:style-name="ifm_p_mt.3.7mm_indent.no_ifm">C</text:p>
      <text:p text:style-name="ifm_p_mt.3.7mm_ifm">In artikel 12, tweede lid, wordt ‘gemandateerd’ vervangen door ‘doorverleend’ en ‘gemandateerd worden’ vervangen door ‘worden doorverleend’.</text:p>
      <text:h text:style-name="ifm_p_font.bold_mt.5.08mm_page.keep-with-next_ifm" text:outline-level="2">ARTIKEL<text:s/>XII<text:s/></text:h>
      <text:p text:style-name="ifm_p_font.roman_mt.4.23mm_ifm">Het Organisatie-, mandaat- en volmachtbesluit directie Opsporing 2019 wordt als volgt gewijzigd:</text:p>
      <text:p text:style-name="ifm_p_mt.3.7mm_indent.no_ifm">A</text:p>
      <text:p text:style-name="ifm_p_mt.3.7mm_ifm">Het opschrift van artikel 10 komt te luiden:</text:p>
      <text:section text:style-name="ifm_sect_mleft.5.1mm_ifm" text:name="d15e430">
        <text:h text:style-name="ifm_p_font.bold_mt.5.08mm_page.keep-with-next_ifm" text:outline-level="2">Artikel<text:s/>10.<text:s/>Volmacht en machtiging betreffende personeelsaangelegenheden</text:h>
      </text:section>
      <text:p text:style-name="ifm_p_mt.4.23mm_indent.no_ifm">B</text:p>
      <text:p text:style-name="ifm_p_mt.3.7mm_ifm">Artikel 10, eerste lid, aanhef, komt te luiden:</text:p>
      <text:section text:style-name="ifm_sect_mleft.5.1mm_ifm" text:name="d15e443">
        <text:p text:style-name="ifm_p_mt.3.7mm_indent.-5mm_mleft.5mm_ifm">1<text:tab/>Aan de afdelingshoofden en de teamleiders van de directie wordt volmacht en machtiging verleend tot het verrichten van privaatrechtelijke rechtshandelingen en het vaststellen en ondertekenen van stukken die betrekking hebben op de personeelsaangelegenheden ten behoeve van medewerkers van de eigen organisatorische eenheid, voor zover het betreft:</text:p>
      </text:section>
      <text:p text:style-name="ifm_p_mt.3.7mm_indent.no_ifm">C</text:p>
      <text:p text:style-name="ifm_p_mt.3.7mm_ifm">In artikel 10, eerste lid, onderdeel b, wordt ‘manager-medewerker gesprekken’ vervangen door ‘personeelsgesprekken’.</text:p>
      <text:p text:style-name="ifm_p_mt.3.7mm_indent.no_ifm">D</text:p>
      <text:p text:style-name="ifm_p_mt.3.7mm_ifm">In artikel 10, tweede lid, wordt ‘mandaat en machtiging’ vervangen door ‘volmacht en machtiging’.</text:p>
      <text:h text:style-name="ifm_p_font.bold_mt.5.08mm_page.keep-with-next_ifm" text:outline-level="2">ARTIKEL<text:s/>XIII<text:s/></text:h>
      <text:p text:style-name="ifm_p_font.roman_mt.4.23mm_ifm">Het Organisatie-, mandaat- en volmachtbesluit directie Analyse, Programmering en Strategie 2017 wordt als volgt gewijzigd:</text:p>
      <text:p text:style-name="ifm_p_mt.3.7mm_indent.no_ifm">A</text:p>
      <text:p text:style-name="ifm_p_mt.3.7mm_ifm">Het opschrift van artikel 10 komt te luiden:</text:p>
      <text:section text:style-name="ifm_sect_mleft.5.1mm_ifm" text:name="d15e472">
        <text:h text:style-name="ifm_p_font.bold_mt.5.08mm_page.keep-with-next_ifm" text:outline-level="2">Artikel<text:s/>10.<text:s/>Volmacht en machtiging betreffende personeelsaangelegenheden</text:h>
      </text:section>
      <text:p text:style-name="ifm_p_mt.4.23mm_indent.no_ifm">B</text:p>
      <text:p text:style-name="ifm_p_mt.3.7mm_ifm">Artikel 10, eerste lid, aanhef, komt te luiden:</text:p>
      <text:section text:style-name="ifm_sect_mleft.5.1mm_ifm" text:name="d15e484">
        <text:p text:style-name="ifm_p_mt.3.7mm_indent.-5mm_mleft.5mm_ifm">1<text:tab/>Aan de afdelingshoofden van de directie wordt volmacht en machtiging verleend tot het verrichten van privaatrechtelijke rechtshandelingen en het vaststellen en ondertekenen van stukken die betrekking hebben op de personeelsaangelegenheden ten behoeve van medewerkers van de eigen organisatorische eenheid, voor zover het betreft:</text:p>
      </text:section>
      <text:p text:style-name="ifm_p_mt.3.7mm_indent.no_ifm">C</text:p>
      <text:p text:style-name="ifm_p_mt.3.7mm_ifm">In artikel 10, tweede lid, wordt ‘mandaat en machtiging’ vervangen door ‘volmacht en machtiging’.</text:p>
      <text:h text:style-name="ifm_p_font.bold_mt.5.08mm_page.keep-with-next_ifm" text:outline-level="2">ARTIKEL<text:s/>XIV<text:s/></text:h>
      <text:p text:style-name="ifm_p_font.roman_mt.4.23mm_ifm">Het Organisatie-, mandaat- en volmachtbesluit directie Mensen &amp; Middelen 2017 wordt als volgt gewijzigd:</text:p>
      <text:p text:style-name="ifm_p_mt.3.7mm_indent.no_ifm">A</text:p>
      <text:p text:style-name="ifm_p_mt.3.7mm_ifm">Het opschrift van artikel 18 komt te luiden:</text:p>
      <text:section text:style-name="ifm_sect_mleft.5.1mm_ifm" text:name="d15e508">
        <text:h text:style-name="ifm_p_font.bold_mt.5.08mm_page.keep-with-next_ifm" text:outline-level="2">Artikel<text:s/>18.<text:s/>Volmacht en machtiging betreffende personeelsaangelegenheden</text:h>
      </text:section>
      <text:p text:style-name="ifm_p_mt.4.23mm_indent.no_ifm">B</text:p>
      <text:p text:style-name="ifm_p_mt.3.7mm_ifm">Artikel 18, eerste lid, aanhef, komt te luiden:</text:p>
      <text:section text:style-name="ifm_sect_mleft.5.1mm_ifm" text:name="d15e521">
        <text:p text:style-name="ifm_p_mt.3.7mm_indent.-5mm_mleft.5mm_ifm">1<text:tab/>Aan de vakgroephoofden, afdelingshoofden, teammanagers en teamleiders van de directie wordt volmacht en machtiging verleend tot het verrichten van privaatrechtelijke rechtshandelingen en het vaststellen en ondertekenen van stukken die betrekking hebben op de personeelsaangelegenheden ten behoeve van medewerkers van de eigen organisatorische eenheid, voor zover het betreft:</text:p>
      </text:section>
      <text:p text:style-name="ifm_p_mt.3.7mm_indent.no_ifm">C</text:p>
      <text:p text:style-name="ifm_p_mt.3.7mm_ifm">In artikel 18, tweede lid, wordt ‘mandaat en machtiging’ vervangen door ‘volmacht en machtiging’.</text:p>
      <text:h text:style-name="ifm_p_font.bold_mt.5.08mm_page.keep-with-next_ifm" text:outline-level="2">ARTIKEL<text:s/>XV<text:s/></text:h>
      <text:p text:style-name="ifm_p_font.roman_mt.4.23mm_ifm">Het Organisatie-, mandaat- en volmachtbesluit DG Werk 2019 wordt als volgt gewijzigd:</text:p>
      <text:p text:style-name="ifm_p_mt.3.7mm_indent.no_ifm">A</text:p>
      <text:p text:style-name="ifm_p_mt.3.7mm_ifm">Artikel 12, tweede lid, aanhef, komt te luiden:</text:p>
      <text:section text:style-name="ifm_sect_mleft.5.1mm_ifm" text:name="d15e545">
        <text:p text:style-name="ifm_p_mt.3.7mm_indent.-5mm_mleft.5mm_ifm">2<text:tab/>Aan elke directeur wordt mandaat, volmacht en machtiging verleend tot het nemen van besluiten over, het verrichten van privaatrechtelijke rechtshandelingen en het vaststellen en ondertekenen van stukken die betrekking hebben op:</text:p>
      </text:section>
      <text:p text:style-name="ifm_p_mt.3.7mm_indent.no_ifm">B</text:p>
      <text:p text:style-name="ifm_p_mt.3.7mm_ifm">Artikel 12, vijfde lid, onderdeel d, vervalt.</text:p>
      <text:h text:style-name="ifm_p_font.bold_mt.5.08mm_page.keep-with-next_ifm" text:outline-level="2">ARTIKEL<text:s/>XVI<text:s/></text:h>
      <text:p text:style-name="ifm_p_font.roman_mt.4.23mm_ifm">Het Organisatie-, mandaat- en volmachtbesluit ASEA 2019 wordt als volgt gewijzigd:</text:p>
      <text:p text:style-name="ifm_p_mt.3.7mm_indent.no_ifm">A</text:p>
      <text:p text:style-name="ifm_p_mt.3.7mm_ifm">Artikel 7, aanhef, komt te luiden:</text:p>
      <text:section text:style-name="ifm_sect_mleft.5.1mm_ifm" text:name="d15e569">
        <text:p text:style-name="ifm_p_ifm">Aan de hoofden van de afdelingen, genoemd in artikel 2, wordt volmacht, mandaat en machtiging verleend met betrekking tot:</text:p>
      </text:section>
      <text:p text:style-name="ifm_p_mt.3.7mm_indent.no_ifm">B</text:p>
      <text:p text:style-name="ifm_p_mt.3.7mm_ifm">In artikel 7, onderdeel 2, wordt ‘manager-medewerker gesprekken’ vervangen door ‘personeelsgesprekken’.</text:p>
      <text:h text:style-name="ifm_p_font.bold_mt.5.08mm_page.keep-with-next_ifm" text:outline-level="2">ARTIKEL<text:s/>XVII<text:s/></text:h>
      <text:p text:style-name="ifm_p_font.roman_mt.4.23mm_ifm">Het Organisatie-, mandaat- en volmachtbesluit AV 2019 wordt als volgt gewijzigd:</text:p>
      <text:p text:style-name="ifm_p_mt.3.7mm_indent.no_ifm">A</text:p>
      <text:p text:style-name="ifm_p_mt.3.7mm_ifm">Artikel 7, aanhef en onderdeel a, komt te luiden:</text:p>
      <text:section text:style-name="ifm_sect_mleft.5.1mm_ifm" text:name="d15e590">
        <text:p text:style-name="ifm_p_ifm">Aan de hoofden van de afdelingen en het hoofd van het directiesecretariaat wordt mandaat, volmacht en machtiging verleend met betrekking tot:</text:p>
        <text:p text:style-name="ifm_p_indent.-7mm_mleft.7mm_ifm">a.<text:tab/>het verrichten van privaatrechtelijke rechtshandelingen en het vaststellen en ondertekenen van stukken die betrekking hebben op de personeelsaangelegenheden ten behoeve van de eigen organisatorische eenheid voor zover het betreft:</text:p>
      </text:section>
      <text:h text:style-name="ifm_p_font.bold_mt.5.08mm_page.keep-with-next_ifm" text:outline-level="2">ARTIKEL<text:s/>XVIII<text:s/></text:h>
      <text:p text:style-name="ifm_p_font.roman_mt.4.23mm_ifm">Het Organisatie-, mandaat- en volmachtbesluit G&amp;VW 2019 wordt als volgt gewijzigd:</text:p>
      <text:p text:style-name="ifm_p_mt.3.7mm_indent.no_ifm">A</text:p>
      <text:p text:style-name="ifm_p_mt.3.7mm_ifm">Artikel 6, aanhef en onder a, komt te luiden:</text:p>
      <text:section text:style-name="ifm_sect_mleft.5.1mm_ifm" text:name="d15e609">
        <text:p text:style-name="ifm_p_ifm">Aan de hoofden van de afdelingen, genoemd in artikel 2, wordt mandaat, volmacht en machtiging verleend met betrekking tot:</text:p>
        <text:p text:style-name="ifm_p_indent.-7mm_mleft.7mm_ifm">a.<text:tab/>het nemen van besluiten over, het verrichten van privaatrechtelijke rechtshandelingen en het vaststellen en ondertekenen van stukken die betrekking hebben op de personeelsaangelegenheden ten behoeve van de eigen organisatie-eenheid, voor zover het betreft:</text:p>
      </text:section>
      <text:p text:style-name="ifm_p_mt.3.7mm_indent.no_ifm">B</text:p>
      <text:p text:style-name="ifm_p_mt.3.7mm_ifm">In artikel 6, onderdeel b, wordt ‘manager-medewerker gesprekken’ vervangen door ‘personeelsgesprekken’.</text:p>
      <text:h text:style-name="ifm_p_font.bold_mt.5.08mm_page.keep-with-next_ifm" text:outline-level="2">ARTIKEL<text:s/>XIX<text:s/></text:h>
      <text:p text:style-name="ifm_p_font.roman_mt.4.23mm_ifm">Het Organisatie-, mandaat- en volmachtbesluit IZ 2019 wordt als volgt gewijzigd:</text:p>
      <text:p text:style-name="ifm_p_mt.3.7mm_indent.no_ifm">A</text:p>
      <text:p text:style-name="ifm_p_mt.3.7mm_ifm">Artikel 7, aanhef en onder a, komt te luiden:</text:p>
      <text:section text:style-name="ifm_sect_mleft.5.1mm_ifm" text:name="d15e633">
        <text:p text:style-name="ifm_p_ifm">Aan de hoofden van de afdelingen, genoemd in artikel 2, wordt mandaat, volmacht en machtiging verleend met betrekking tot:</text:p>
        <text:p text:style-name="ifm_p_indent.-7mm_mleft.7mm_ifm">a.<text:tab/>het nemen van besluiten over, het verrichten van privaatrechtelijke rechtshandelingen en het vaststellen en ondertekenen van stukken die betrekking hebben op de personeelsaangelegenheden ten behoeve van de eigen organisatie-eenheid, voor zover het betreft:</text:p>
      </text:section>
      <text:p text:style-name="ifm_p_mt.3.7mm_indent.no_ifm">B</text:p>
      <text:p text:style-name="ifm_p_mt.3.7mm_ifm">In artikel 7, onderdeel b, wordt ‘manager-medewerker gesprekken’ vervangen door ‘personeelsgesprekken’.</text:p>
      <text:h text:style-name="ifm_p_font.bold_mt.5.08mm_page.keep-with-next_ifm" text:outline-level="2">ARTIKEL<text:s/>XX<text:s/></text:h>
      <text:p text:style-name="ifm_p_font.roman_mt.4.23mm_ifm">Het Organisatie-, mandaat- en volmachtbesluit UAW 2019 wordt als volgt gewijzigd:</text:p>
      <text:p text:style-name="ifm_p_mt.3.7mm_indent.no_ifm">A</text:p>
      <text:p text:style-name="ifm_p_mt.3.7mm_ifm">Artikel 7, aanhef, komt te luiden:</text:p>
      <text:section text:style-name="ifm_sect_mleft.5.1mm_ifm" text:name="d15e658">
        <text:p text:style-name="ifm_p_ifm">Aan de hoofden van de afdelingen, genoemd in artikel 2, wordt mandaat, volmacht en machtiging verleend met betrekking tot:</text:p>
        <text:p text:style-name="ifm_p_indent.-7mm_mleft.7mm_ifm">a.<text:tab/>het nemen van besluiten over, het verrichten van privaatrechtelijke rechtshandelingen en het vaststellen en ondertekenen van stukken die betrekking hebben op de personeelsaangelegenheden ten behoeve van de eigen organisatie-eenheid, voor zover het betreft:</text:p>
      </text:section>
      <text:p text:style-name="ifm_p_mt.3.7mm_indent.no_ifm">B</text:p>
      <text:p text:style-name="ifm_p_mt.3.7mm_ifm">In artikel 7, onderdeel b, wordt ‘manager-medewerker gesprekken’ vervangen door ‘personeelsgesprekken’.</text:p>
      <text:h text:style-name="ifm_p_font.bold_mt.5.08mm_page.keep-with-next_ifm" text:outline-level="2">ARTIKEL<text:s/>XXI<text:s/></text:h>
      <text:p text:style-name="ifm_p_font.roman_mt.4.23mm_ifm">Het Organisatie-, mandaat- en volmachtbesluit directeur-generaal Sociale Zekerheid en Integratie 2015 wordt als volgt gewijzigd:</text:p>
      <text:p text:style-name="ifm_p_mt.3.7mm_indent.no_ifm">A</text:p>
      <text:p text:style-name="ifm_p_mt.3.7mm_ifm">Artikel 10, tweede lid, komt te luiden:</text:p>
      <text:section text:style-name="ifm_sect_mleft.5.1mm_ifm" text:name="d15e682">
        <text:p text:style-name="ifm_p_mt.3.7mm_indent.-5mm_mleft.5mm_ifm">2<text:tab/>Aan elke directeur wordt mandaat, volmacht en machtiging verleend tot het nemen van besluiten over, het verrichten van privaatrechtelijke rechtshandelingen en het vaststellen en ondertekenen van stukken die betrekking hebben op:</text:p>
      </text:section>
      <text:p text:style-name="ifm_p_mt.3.7mm_indent.no_ifm">B</text:p>
      <text:p text:style-name="ifm_p_mt.3.7mm_ifm">Artikel 10, vijfde lid, onderdeel b, vervalt.</text:p>
      <text:h text:style-name="ifm_p_font.bold_mt.5.08mm_page.keep-with-next_ifm" text:outline-level="2">ARTIKEL<text:s/>XXII<text:s/></text:h>
      <text:p text:style-name="ifm_p_font.roman_mt.4.23mm_ifm">Het Organisatie-, mandaat- en volmachtbesluit directie Samenleving en Integratie 2015 wordt als volgt gewijzigd:</text:p>
      <text:p text:style-name="ifm_p_mt.3.7mm_indent.no_ifm">A</text:p>
      <text:p text:style-name="ifm_p_mt.3.7mm_ifm">Artikel 4, eerste lid, aanhef, komt te luiden:</text:p>
      <text:section text:style-name="ifm_sect_mleft.5.1mm_ifm" text:name="d15e706">
        <text:p text:style-name="ifm_p_mt.3.7mm_indent.-5mm_mleft.5mm_ifm">1<text:tab/>Aan de portefeuillehouders wordt volmacht en machtiging verleend tot het verrichten van privaatrechtelijke rechtshandelingen en het vaststellen en ondertekenen van stukken die betrekking hebben op de personeelsaangelegenheden van de directie, voor zover het betreft:</text:p>
      </text:section>
      <text:p text:style-name="ifm_p_mt.3.7mm_indent.no_ifm">B</text:p>
      <text:p text:style-name="ifm_p_mt.3.7mm_ifm">In artikel 4, eerste lid, onderdeel b, wordt ‘manager-medewerker gesprekken’ vervangen door ‘personeelsgesprekken’.</text:p>
      <text:h text:style-name="ifm_p_font.bold_mt.5.08mm_page.keep-with-next_ifm" text:outline-level="2">ARTIKEL<text:s/>XXIII<text:s/></text:h>
      <text:p text:style-name="ifm_p_font.roman_mt.4.23mm_ifm">Het Organisatie-, mandaat- en volmachtbesluit directie Werknemersregelingen 2015 wordt als volgt gewijzigd:</text:p>
      <text:p text:style-name="ifm_p_mt.3.7mm_indent.no_ifm">A</text:p>
      <text:p text:style-name="ifm_p_mt.3.7mm_ifm">Artikel 7, eerste lid, aanhef, komt te luiden:</text:p>
      <text:section text:style-name="ifm_sect_mleft.5.1mm_ifm" text:name="d15e731">
        <text:p text:style-name="ifm_p_mt.3.7mm_indent.-5mm_mleft.5mm_ifm">1<text:tab/>Aan de hoofden van de afdelingen wordt volmacht en machtiging verleend tot het verrichten van privaatrechtelijke rechtshandelingen en het vaststellen en ondertekenen van stukken die betrekking hebben op de personeelsaangelegenheden ten behoeve van de eigen organisatorische eenheid, voor zover het betreft:</text:p>
      </text:section>
      <text:p text:style-name="ifm_p_mt.3.7mm_indent.no_ifm">B</text:p>
      <text:p text:style-name="ifm_p_mt.3.7mm_ifm">In artikel 7, onderdeel b, wordt ‘manager-medewerker gesprekken’ vervangen door ‘personeelsgesprekken’.</text:p>
      <text:h text:style-name="ifm_p_font.bold_mt.5.08mm_page.keep-with-next_ifm" text:outline-level="2">ARTIKEL<text:s/>XXIV<text:s/></text:h>
      <text:p text:style-name="ifm_p_font.roman_mt.4.23mm_ifm">Het Organisatie-, mandaat- en volmachtbesluit directie Stelsel en Volksverzekeringen 2015 wordt als volgt gewijzigd:</text:p>
      <text:p text:style-name="ifm_p_mt.3.7mm_indent.no_ifm">A</text:p>
      <text:p text:style-name="ifm_p_mt.3.7mm_ifm">Artikel 7, aanhef, komt te luiden:</text:p>
      <text:section text:style-name="ifm_sect_mleft.5.1mm_ifm" text:name="d15e755">
        <text:p text:style-name="ifm_p_ifm">Aan de hoofden van de taakvelden wordt volmacht en machtiging verleend tot het verrichten van privaatrechtelijke rechtshandelingen en het vaststellen en ondertekenen van stukken die betrekking hebben op de personeelsaangelegenheden van de eigen organisatorische eenheid, voor zover het betreft:</text:p>
      </text:section>
      <text:p text:style-name="ifm_p_mt.3.7mm_indent.no_ifm">B</text:p>
      <text:p text:style-name="ifm_p_mt.3.7mm_ifm">In artikel 7, onderdeel b, wordt ‘manager-medewerker gesprekken’ vervangen door ‘personeelsgesprekken’.</text:p>
      <text:h text:style-name="ifm_p_font.bold_mt.5.08mm_page.keep-with-next_ifm" text:outline-level="2">ARTIKEL<text:s/>XXV<text:s/></text:h>
      <text:p text:style-name="ifm_p_font.roman_mt.4.23mm_ifm">Het Organisatie-, mandaat- en volmachtbesluit directie Participatie en Decentrale Voorzieningen 2015 wordt als volgt gewijzigd:</text:p>
      <text:p text:style-name="ifm_p_mt.3.7mm_indent.no_ifm">A</text:p>
      <text:p text:style-name="ifm_p_mt.3.7mm_ifm">Artikel 7, aanhef, komt te luiden:</text:p>
      <text:section text:style-name="ifm_sect_mleft.5.1mm_ifm" text:name="d15e775">
        <text:p text:style-name="ifm_p_ifm">Aan de hoofden van de afdelingen wordt volmacht en machtiging verleend tot het verrichten van privaatrechtelijke rechtshandelingen en het vaststellen en ondertekenen van stukken die betrekking hebben op de personeelsaangelegenheden ten behoeve van de eigen organisatorische eenheid, voor zover het betreft:</text:p>
      </text:section>
      <text:p text:style-name="ifm_p_mt.3.7mm_indent.no_ifm">B</text:p>
      <text:p text:style-name="ifm_p_mt.3.7mm_ifm">In artikel 7, onderdeel b, wordt ‘manager-medewerker gesprekken’ vervangen door ‘personeelsgesprekken’.</text:p>
      <text:h text:style-name="ifm_p_font.bold_mt.5.08mm_page.keep-with-next_ifm" text:outline-level="2">ARTIKEL<text:s/>XXVI<text:s/></text:h>
      <text:p text:style-name="ifm_p_font.roman_mt.4.23mm_ifm">Het Organisatie-, mandaat- en volmachtbesluit afdeling BSB-SZI 2015 wordt als volgt gewijzigd:</text:p>
      <text:p text:style-name="ifm_p_mt.3.7mm_indent.no_ifm">A</text:p>
      <text:p text:style-name="ifm_p_mt.3.7mm_ifm">In artikel 8, aanhef, wordt ‘mandaat’ vervangen door ‘volmacht’.</text:p>
      <text:p text:style-name="ifm_p_mt.3.7mm_indent.no_ifm">B</text:p>
      <text:p text:style-name="ifm_p_mt.3.7mm_ifm">In artikel 8, onderdeel b, wordt ‘manager-medewerker gesprekken’ vervangen door ‘personeelsgesprekken’.</text:p>
      <text:h text:style-name="ifm_p_font.bold_mt.5.08mm_page.keep-with-next_ifm" text:outline-level="2">ARTIKEL<text:s/>XXVII<text:s/></text:h>
      <text:p text:style-name="ifm_p_mt.4.23mm_ifm">De Regeling eed en belofte SZW 1999 wordt ingetrokken.</text:p>
      <text:h text:style-name="ifm_p_font.bold_mt.5.08mm_page.keep-with-next_ifm" text:outline-level="2">ARTIKEL<text:s/>XXVIII<text:s/></text:h>
      <text:p text:style-name="ifm_p_mt.4.23mm_ifm">Deze regeling treedt in werking met ingang van 1 januari 2020.</text:p>
      <text:p text:style-name="ifm_p_mt.3.7mm_ifm">Deze regeling zal met toelichting in de Staatscourant worden geplaatst.</text:p>
      <text:p text:style-name="ifm_p_font.italic_mt.3.7mm_ifm">
                  Den Haag,
                   27 november 2019
               </text:p>
      <text:p text:style-name="ifm_p_font.italic_mt.3.7mm_ifm">De Minister van Sociale Zaken en Werkgelegenheid,<text:line-break/>W.<text:s/>Koolmees</text:p>
      <text:h text:style-name="ifm_p_font.bold_mt.5.08mm_page.break-before_ifm" text:outline-level="3">TOELICHTING</text:h>
      <text:p text:style-name="ifm_p_mt.4.23mm_ifm">Met ingang van 1 januari 2020 treedt de Wet normalisering rechtspositie ambtenaren (Wnra) in werking. Met dit wijzigingsbesluit worden de Organisatie-, mandaat- en volmachtbesluiten van SZW in overeenstemming gebracht met de Wnra. Het betreft onder andere het omzetten van mandaat en machtiging voor personeelsaangelegenheden naar volmacht en machtiging. Daarnaast betreft het een aantal wijzigingen waarin terminologie wordt aangepast.</text:p>
      <text:p text:style-name="ifm_p_mt.3.7mm_ifm">Met de inwerkingtreding van de Wnra vervalt het Algemeen Rijksambtenarenreglement en kan de hierop gegronde Regeling eed en belofte 1999 niet voortbestaan. De Regeling eed en belofte 1999 wordt daarom met dit wijzigingsbesluit ingetrokken. De bevoegdheid van de secretaris-generaal tot het afnemen van de eed wordt neergelegd in artikel 4, vierde lid, onderdeel m, van het Organisatie-, mandaat- en volmachtbesluit SZW 2009. De plaatsvervangend-secretaris generaal vervangt op basis van het reeds vastgestelde artikel 6 lid 1 Organisatie-, mandaat- en volmachtbesluit SZW 2009 de secretaris-generaal bij diens afwezighei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73</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73</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november 2019, 2019-0000138293, tot wijziging van de Organisatie-, mandaat- en volmachtbesluiten van SZW naar aanleiding van de Wet normalisering rechtspositie Ambtenaren</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7 november 2019, 2019-0000138293, tot wijziging van de Organisatie-, mandaat- en volmachtbesluiten van SZW naar aanleiding van de Wet normalisering rechtspositie Ambtenaren</meta:user-defined>
    <meta:user-defined meta:name="DCTERMS.W3CDTF/DCTERMS.available">2019-12-04</meta:user-defined>
  </office:meta>
</office:document-meta>
</file>