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68</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6 november 2019, nr. VO/130459, houdende wijziging van de Subsidieregeling reiskosten DAMU-leerlingen in verband met het verhogen van het subsidieplafond</text:h>
      <text:p text:style-name="ifm_p_mt.3.7mm_ifm">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mt.4.23mm_ifm">In artikel 5, onderdeel a, wordt ‘€ 170.000,–’ gewijzigd in ‘€ 200.000,–’.</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5 augustus 2019.</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Met de regeling van november 2018 tot wijziging van diverse regelingen voor het voortgezet onderwijs in verband met het verlengen van regelingen en het vaststellen van nieuwe subsidieplafonds (Stcrt. 2018, 68593) is ook de Subsidieregeling reiskosten DAMU-leerlingen aangepast. Daarbij is in artikel 5, onderdeel a, geregeld dat voor de subsidieverstrekking voor het schooljaar 2019/2020 een bedrag van € 170.000,– beschikbaar is. Na de aanvraagperiode is gebleken dat het subsidieplafond vanwege de grote hoeveelheid aanvragen is overschreden. Om aan deze aanvragen alsnog tegemoet te kunnen komen, is ervoor gekozen om het subsidieplafond over schooljaar 2019/2020 met terugwerkende kracht te verhogen naar € 200.000,–. Dit betekent een verhoging van het subsidieplafond met € 30.000,–.</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068</text:span><text:tab/>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068</text:span><text:tab/>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6 november 2019, nr. VO/130459, houdende wijziging van de Subsidieregeling reiskosten DAMU-leerlingen in verband met het verhogen van het subsidieplafond</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0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06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en 4 en 5 van de Wet overige OCW-subsidies en de artikelen 1.3 en 2.1 van de Kaderregeling subsidies OCW, SZW en VWS</meta:user-defined>
    <meta:user-defined meta:name="DC.title">Regeling van de Minister voor Basis- en Voortgezet Onderwijs en Media van 26 november 2019, nr. VO/130459, houdende wijziging van de Subsidieregeling reiskosten DAMU-leerlingen in verband met het verhogen van het subsidieplafond</meta:user-defined>
    <meta:user-defined meta:name="DCTERMS.alternative"/>
    <meta:user-defined meta:name="DCTERMS.W3CDTF/OVERHEIDop.datumOndertekening">2019-11-26</meta:user-defined>
    <meta:user-defined meta:name="DCTERMS.W3CDTF/DCTERMS.available">2019-12-04</meta:user-defined>
    <meta:user-defined meta:name="OVERHEIDop.Ruimtelijkplan/OVERHEIDop.bekendmakingBetreffendePlan"/>
  </office:meta>
</office:document-meta>
</file>