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6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Spooruitbreiding Zwolle–Herfte</text:h>
      <text:p text:style-name="ifm_p_mt.7.4mm_ifm"><text:span text:style-name="ifm_span_font.bold_mt.7.4mm_ifm">Besluit ten behoeve van het (ver)bouwen van KW04 Viaduct en KW04a voet-/fietsviaduct Ceintuurbaan.</text:span></text:p>
      <text:p text:style-name="ifm_p_mt.3.7mm_ifm">Artikel 20 van de Tracéwet bevordert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er ter inzage?</text:h>
      <text:p text:style-name="ifm_p_mt.4.23mm_ifm">Voor de uitvoering van het Tracébesluit Spooruitbreiding Zwolle-Herfte is onderstaand besluit voor het cluster SZH-09 door het college van burgemeester en wethouders van de gemeente Zwolle genomen overeenkomstig de procedure van artikel 20, lid 4 Tracéwet in samenhang met afdeling 3.4 van de Algemene wet bestuursrecht:</text:p>
      <text:p text:style-name="ifm_p_mt.3.7mm_ifm">Besluit tot het verlenen van een omgevingsvergunning voor de (ver)bouw van KW04 Viaduct en KW04a voet-/fietsviaduct Ceintuurbaan te Zwolle en kruist de volgende percelen Zwolle M 556, 558, 956,1252, 1253 en 1257, welk onderdeel is van het project Spooruitbreiding Zwolle-Herfte (VER00017).</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donderdag 5 december 2019 tot en met woensdag 15 januari 2020 gedurende de reguliere kantooruren ter inzage bij de afdeling Fysieke Leefomgeving Lübeckplein 2, te Zwolle, na telefonische afspraak op telefoonnummer 14038.</text:p>
      <text:h text:style-name="ifm_p_font.bold_mt.5.08mm_page.keep-with-next_ifm" text:outline-level="4">Hoe kunnen belanghebbenden beroep indienen?</text:h>
      <text:p text:style-name="ifm_p_mt.4.23mm_ifm">Van donderdag 5 december 2019 tot en met woensdag 15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 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kunt u zich wenden tot de heer S. Kroes, telefoon 038 498 3379.</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67</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67</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Spooruitbreiding Zwolle–Herfte</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6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6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in het kader van het project Spooruitbreiding Zwolle–Herfte</meta:user-defined>
    <meta:user-defined meta:name="DCTERMS.W3CDTF/DCTERMS.available">2019-12-04</meta:user-defined>
  </office:meta>
</office:document-meta>
</file>