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en i.v.m. evenement, Dickensfestijn 2019 in Druten.</text:p>
            <text:p text:style-name="common-al">Burgemeester en wethouders van Druten;</text:p>
            <text:p text:style-name="common-al">Gelet op:</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het feit dat het evenement binnen de bebouwde kom van Druten wordt gehouden en de betreffende wegen in eigendom, beheer en onderhoud zijn bij de gemeente Druten; </text:p>
            <text:p text:style-name="common-al"/>
            <text:p text:style-name="common-al">Overwegende dat:</text:p>
            <text:p text:style-name="common-al">• op zondag 15 december 2019 het evenement Dickensfestijn in het centrum van Druten wordt georganiseerd;</text:p>
            <text:p text:style-name="common-al">• de Hogestraat, Markt, Molenstraat, Margrietstraat, Ooievaarstraat, Ambtshuisstraat, Ambtshuisplein, Kattenburg, Heersweg, Kloosterlaan, Pa Hoeklaan, De Kolk, Mr. aan Coothstraat en Energieweg binnen de bebouwde kom van Druten liggen en in beheer zijn bij de gemeente Druten;</text:p>
            <text:p text:style-name="common-al">• vanaf zaterdag 14 december 2019 van 09:00 uur tot maandag 16 december 2019 13:00 uur de Markt afgesloten en autovrij dient te zijn i.v.m. de opbouw, uitvoering en afbouw van het evenement;</text:p>
            <text:p text:style-name="common-al">• vanaf zaterdag 14 december 2019 16:00 uur tot maandag 16 december 2019 13:00 uur de Hogestraat afgesloten en autovrij dient te zijn i.v.m. de opbouw, uitvoering en afbouw van het evenement;</text:p>
            <text:p text:style-name="common-al">• op zondag 15 december 2019, vanaf 10:00 uur tot 18:00 uur, de Ambtshuisstraat, Ambtshuisplein en Kattenburg - tussen kruisingen Kloosterlaan en Brouwersstraat - afgesloten en autovrij dienen te zijn i.v.m. de uitvoering van het evenement;</text:p>
            <text:p text:style-name="common-al">• uit de evaluatie van het evenement 2018 verkeersrelaars hebben aangegeven dat het afsluiten van de Raadhuisstraat ter hoogte van het Javaplein voor ongemakkelijke situaties zorgt, zoals discussies met automobilisten en onvoldoende doorstroming op het Javaplein;</text:p>
            <text:p text:style-name="common-al">• om discussies met automobilisten te voorkomen en de doorstroming te waarborgen, de Raadhuisstraat ter hoogte van de Klokkenslagstraat af te sluiten;</text:p>
            <text:p text:style-name="common-al">• er een omleidingsroute wordt ingesteld via de Klokkenslagstraat en Dijkgraafstraat;</text:p>
            <text:p text:style-name="common-al">• bijkomend voordeel is dat hiermee extra parkeerruimte rond de sporthal, Plus Supermarkt en eventueel ook de parkeerruimte ter hoogte van D’n Bogerd benut kan worden;</text:p>
            <text:p text:style-name="common-al">• de parkeerruimte bij de Plus is deels blauwe zone, deels parkeren t.b.v. aanwonenden;</text:p>
            <text:p text:style-name="common-al">• op zondag 15 december 2019 het Dickensfestijn samenvalt met de koopzondag;</text:p>
            <text:p text:style-name="common-al">• in voorgaande jaren het Dickensfestijn en de koopzondag ook op één dag en in bovengenoemde straten gehouden werd;</text:p>
            <text:p text:style-name="common-al">• dit voorgaande jaren een succes is gebleken;</text:p>
            <text:p text:style-name="common-al">• de straat Vierschaar te Druten door het evenement nagenoeg onbereikbaar is voor bestemmingsverkeer;</text:p>
            <text:p text:style-name="common-al">• de organisatie van het Dickensfestijn (OVD) 2019 zelf de aanwonenden en overige belanghebbenden aan/van de Vierschaar hierover dient te informeren;</text:p>
            <text:p text:style-name="common-al">• de parkeerruimte op de Hogestraat, Markt, Ambtshuisstraat, Ambtshuisplein en Kattenburg met de instelling van een geslotenverklaring vervalt;</text:p>
            <text:p text:style-name="common-al">• dit voor de ondernemers geen belemmering is vanwege de (publieksaantrekkende) activiteiten op de afgesloten straten. Immers vraagt de OVD zelf om een wegafsluiting;</text:p>
            <text:p text:style-name="common-al">• voor bezoekers en bewoners in de nabije omgeving voldoende parkeerruimte beschikbaar is;</text:p>
            <text:p text:style-name="common-al">• aanvullende parkeergelegenheid gecreëerd worden op het bedrijventerrein Westerhout-Zuid (Energieweg) te Druten en het sportpark De Gelenberg te Afferden;</text:p>
            <text:p text:style-name="common-al">• daartoe het aanwezige parkeerverbod op de Energieweg tijdelijk voor personenauto’s wordt opgeheven op zondag 15 december 2019 van 10:00 uur tot 18:00 uur;</text:p>
            <text:p text:style-name="common-al">• de parkerende bezoekers op de Energieweg door verkeersregelaars begeleid worden;</text:p>
            <text:p text:style-name="common-al">• pendeldiensten worden ingesteld naar Druten-Centrum en vice versa;</text:p>
            <text:p text:style-name="common-al">• het doel van de koopzondagen is het voor consumenten aantrekkelijker maken van het centrum van Druten;</text:p>
            <text:p text:style-name="common-al">• door het afsluiten van de Hogestraat en een deel van de Kattenburg de lijnbus 85 hier niet meer kan rijden;</text:p>
            <text:p text:style-name="common-al">• zij hiervan hierover op de hoogte worden gesteld middels het systeem van Bereikbaar Gelderland;</text:p>
            <text:p text:style-name="common-al">• door de OVD is aangegeven dat het plaatsen van dranghekken met een bord C1 niet voldoende is om voor (een aantal) automobilisten aan te geven dat de weg is afgesloten;</text:p>
            <text:p text:style-name="common-al">• de organisatie heeft aangegeven extra dranghekken te zullen plaatsen en daarbij extra onderborden onder het bord C1 met tekst ‘i.v.m. koopzondag’ te zullen plaatsen;</text:p>
            <text:p text:style-name="common-al">• ook de wegsleepregeling van toepassing is ten behoeve van deze afsluitingen en dat dit ook kenbaar gemaakt wordt met felgele spandoeken op dranghekken die enkele dagen voor het evenement als vooraankondiging worden geplaatst;</text:p>
            <text:p text:style-name="common-al">• op deze spandoeken tevens de data en venstertijden worden weergeven;</text:p>
            <text:p text:style-name="common-al">• de hulpdiensten te allen tijde doorgang ondervinden;</text:p>
            <text:p text:style-name="common-al">• vanwege het grote aantal bezoekers (vergelijkbaar met de Leste Mert) het noodzakelijk is om op de wegen rondom het evenement een parkeerverbod in te stellen;</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doelstellingen van dit verkeersbesluit is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Besluiten</text:p>
            <text:p text:style-name="common-al"/>
            <text:p text:style-name="common-al">I. De op de bijlage 1 en 2 aangegeven afsluitingen, parkeerverboden en instellen van éénrichtingsverkeer door het plaatsen van RVV-borden C01, C02, C03 en E1.</text:p>
            <text:p text:style-name="common-al">II. Dat de wegsleepregeling van kracht is en dat dit aangegeven wordt met onderborden.</text:p>
            <text:p text:style-name="common-al">III. Het verkeersbesluit ook voor latere edities te laten gelden, mits er geen wijzigingen optreden.</text:p>
            <text:p text:style-name="common-al"/>
            <text:p text:style-name="common-al"/>
            <text:p text:style-name="common-al">Namens het college van burgemeester en wethouders van Druten,</text:p>
            <text:p text:style-name="common-al"/>
            <text:p text:style-name="common-al">Jan Rouw</text:p>
            <text:p text:style-name="common-al">Beleidsmedewerker Verkeer en Vervoer</text:p>
            <text:p text:style-name="common-al"/>
            <text:p text:style-name="common-al">Datum: 27 november 2019</text:p>
            <text:p text:style-name="common-al"/>
            <text:p text:style-name="common-al"/>
            <text:p text:style-name="common-al">Bijlage: overzichtstekening verkeersmaatregelen</text:p>
            <text:p text:style-name="common-al"/>
            <text:p text:style-name="common-al">Het verkeersbesluit ligt vanaf de publicatiedatum gedurende 6 weken ter inzage.</text:p>
            <text:p text:style-name="common-al"/>
            <text:p text:style-name="common-al">Belanghebbenden kunnen, tot uiterlijk zes weken na heden, tegen dit besluit schriftelijk bezwaar indienen bij burgemeester en wethouders van Gemeente Druten, Postbus 1, 6650 AA Druten. Zie hiervoor de bezwaarschriftbijsluit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uten</meta:user-defined>
    <meta:user-defined meta:name="OVERHEID.Gemeente/DC.creator">Drut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Druten - tijdelijke verkeersmaatregelen -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9874</meta:user-defined>
    <meta:user-defined meta:name="DCTERMS.abstract">Tijdelijke verkeersmaatregelen i.v.m. het Dickensfestijn in het centrum van Druten</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EPSG28992/DC.spatial">170349 433622</meta:user-defined>
    <meta:user-defined meta:name="DC.title">Verkeersbesluit</meta:user-defined>
    <meta:user-defined meta:name="OVERHEID.PostcodeHuisnummer/OVERHEIDop.postcodeHuisnummer">6651BC 7a</meta:user-defined>
    <meta:user-defined meta:name="OVERHEIDop.straatnaam">Markt</meta:user-defined>
    <meta:user-defined meta:name="OVERHEIDop.woonplaats">Druten</meta:user-defined>
    <meta:user-defined meta:name="DCTERMS.W3CDTF/DCTERMS.available">2019-12-04</meta:user-defined>
    <meta:user-defined meta:name="OVERHEIDop.StcrtID/DC.identifier">stcrt-2019-66060</meta:user-defined>
    <meta:user-defined meta:name="OVERHEIDop.externeBijlage">verkeersmaatregelen|exb-2019-57170</meta:user-defined>
    <meta:user-defined meta:name="OVERHEIDop.externeBijlage">afsluiting Raadhuisstraat|exb-2019-57171</meta:user-defined>
    <meta:user-defined meta:name="OVERHEIDop.externeBijlage">bijsluiter bezwaarschrift|exb-2019-57172</meta:user-defined>
    <meta:user-defined meta:name="DCTERMS.W3CDTF/OVERHEIDop.jaargang">2019</meta:user-defined>
    <meta:user-defined meta:name="OVERHEIDop.publicationIssue">66060</meta:user-defined>
    <meta:user-defined meta:name="OVERHEIDop.versieInformatie"/>
  </office:meta>
</office:document-meta>
</file>