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5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5 november 2019, nr. 2758962, houdende wijziging van de Regeling pikettoelage rechterlijke ambtenaren in verband met de indexering voor 2019</text:h>
      <text:p text:style-name="ifm_p_mt.7.4mm_ifm">De Minister voor Rechtsbescherming;</text:p>
      <text:p text:style-name="ifm_p_mt.3.7mm_ifm">Gelet op artikel 6f, tweede lid, Besluit rechtspositie rechterlijke ambtenaren en artikel 1 van de Regeling pikettoelage rechterlijke ambtenaren;</text:p>
      <text:p text:style-name="ifm_p_mt.3.7mm_indent.0mm_ifm">Besluit:</text:p>
      <text:h text:style-name="ifm_p_font.bold_mt.5.08mm_page.keep-with-next_ifm" text:outline-level="2">ARTIKEL<text:s/>I<text:s/></text:h>
      <text:p text:style-name="ifm_p_font.roman_mt.4.23mm_ifm">Artikel 3, onderdelen a en b, van de Regeling pikettoelage rechterlijke ambtenaren komt als volgt te luiden:</text:p>
      <text:section text:style-name="ifm_sect_mleft.5.1mm_ifm" text:name="d15e51">
        <text:p text:style-name="ifm_p_indent.-7mm_mleft.7mm_ifm">a.<text:tab/>in 2018: € 300,25,</text:p>
        <text:p text:style-name="ifm_p_indent.-7mm_mleft.7mm_ifm">b.<text:tab/>met ingang van 1 januari 2019: € 304,75.</text:p>
      </text:section>
      <text:h text:style-name="ifm_p_font.bold_mt.5.08mm_page.keep-with-next_ifm" text:outline-level="2">ARTIKEL<text:s/>II<text:s/></text:h>
      <text:p text:style-name="ifm_p_mt.4.23mm_ifm">Deze regeling treedt per 1 januari 2019</text:p>
      <text:p text:style-name="ifm_p_mt.3.7mm_ifm">Deze regeling zal met de toelichting in de Staatscourant worden geplaatst.</text:p>
      <text:p text:style-name="ifm_p_font.italic_mt.3.7mm_ifm">
                  ’s-Gravenhage,
                   25 november 2019
               </text:p>
      <text:p text:style-name="ifm_p_font.italic_mt.3.7mm_ifm">De Minister voor Rechtsbescherming,<text:line-break/>S.<text:s/>Dekker</text:p>
      <text:h text:style-name="ifm_p_font.bold_mt.5.08mm_page.break-before_ifm" text:outline-level="4">TOELICHTING</text:h>
      <text:p text:style-name="ifm_p_mt.4.23mm_ifm">Op grond van artikel 6f, tweede lid, Besluit rechtspositie rechterlijke ambtenaren juncto artikel 1 van de Regeling pikettoelage rechterlijke ambtenaren wordt de pikettoelage voor rechters-commissarissen in strafzaken en officieren van justitie die piketdiensten verrichten jaarlijks geïndexeerd op basis van de in het voorgaande kalenderjaar gerealiseerde contractloonstijging in de sector Rechterlijke Macht. De contractloonstijging over 2018 is 1,5%. Daarmee komt de hoogte van de pikettoelage per 1 januari 2019 op € 304,75.</text:p>
      <text:p text:style-name="ifm_p_font.italic_mt.3.7mm_ifm">
                  ’s-Gravenhage,
                   25 november 2019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51</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51</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5 november 2019, nr. 2758962, houdende wijziging van de Regeling pikettoelage rechterlijke ambtenaren in verband met de indexering voor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oor Rechtsbescherming van 25 november 2019, nr. 2758962, houdende wijziging van de Regeling pikettoelage rechterlijke ambtenaren in verband met de indexering voor 2019</meta:user-defined>
    <meta:user-defined meta:name="DCTERMS.W3CDTF/DCTERMS.available">2019-12-04</meta:user-defined>
  </office:meta>
</office:document-meta>
</file>