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ijdelijke verkeersmaatregelen i.v.m. de evenementen We tuigen ‘m op 2019 en We naaien ‘m d’r uit 2020 in Horssen</text:p>
            <text:p text:style-name="common-al">Burgemeester en wethouders van Druten;</text:p>
            <text:p text:style-name="common-al">Gelet op:</text:p>
            <text:p text:style-name="common-al">• artikel 18 van de Wegenverkeerswet 1994 (hierna: WVW), </text:p>
            <text:p text:style-name="common-al">• artikel 15 van de WVW 1994,</text:p>
            <text:p text:style-name="common-al">• artikel 12 van het Besluit Administratieve Bepalingen inzake het Wegverkeer (hierna: BABW),</text:p>
            <text:p text:style-name="common-al">• het feit dat de evenementen in Horssen worden gehouden en de betreffende wegen in eigendom, beheer en onderhoud zijn bij de gemeente Druten; </text:p>
            <text:p text:style-name="common-al"/>
            <text:p text:style-name="common-al"/>
            <text:p text:style-name="common-al">Overwegende dat:</text:p>
            <text:p text:style-name="common-al">• op donderdag 26 december 2019 (2e Kerstdag) het evenement We tuigen ‘m op 2019 voor de eerste maal plaatsvindt;</text:p>
            <text:p text:style-name="common-al">• op 1 januari 2020 (Nieuwsjaardag) het evenement We naaien ‘m d’r uit 2020 voor de tweede maal plaatsvindt;</text:p>
            <text:p text:style-name="common-al">• beide evenement plaatsvinden in Sporthal Dorpshuis De Horst in Horssen;</text:p>
            <text:p text:style-name="common-al">• de organisatie van beide evenementen in handen is van Event Center Culemborg B.V.;</text:p>
            <text:p text:style-name="common-al">• per evenement het aantal bezoekers geschat wordt op 1.000;</text:p>
            <text:p text:style-name="common-al">• voor een goede doorstroming de Rijdt, tussen de Meester Mulderstraat en Julianalaan, éénrichtingsverkeer ingesteld wordt;</text:p>
            <text:p text:style-name="common-al">• er een omleidingsroute wordt ingesteld, om bezoekers naar de parkeerplaatsen te leiden;</text:p>
            <text:p text:style-name="common-al">• hulpvoertuigen ten alle tijden doorgang hebb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de organisatie een bebordingsplan (zie bijlage) heeft ingediend van de te nemen verkeersmaatregelen zoals, afsluiting van wegen, instellen van parkeerverboden en verwijzing naar beschikbare parkeerterreinen;</text:p>
            <text:p text:style-name="common-al"/>
            <text:p text:style-name="common-al"/>
            <text:p text:style-name="common-al">nemen, gelet op het voorgaande, de volgende</text:p>
            <text:p text:style-name="common-al">Besluiten</text:p>
            <text:p text:style-name="common-al"/>
            <text:p text:style-name="common-al">I. het instellen van éénrichtingsverkeer voor de Rijdt doormiddel van het plaatsen van RVV-borden C02 en C03.</text:p>
            <text:p text:style-name="common-al"/>
            <text:p text:style-name="common-al"/>
            <text:p text:style-name="common-al">Namens het college van burgemeester en wethouders van Druten,</text:p>
            <text:p text:style-name="common-al"/>
            <text:p text:style-name="common-al">Jan Rouw</text:p>
            <text:p text:style-name="common-al">beleidsmedewerker fysieke leefomgeving, team gebiedsinrichting</text:p>
            <text:p text:style-name="common-al"/>
            <text:p text:style-name="common-al">Datum: 27 november 2019</text:p>
            <text:p text:style-name="common-al"/>
            <text:p text:style-name="common-al"/>
            <text:p text:style-name="common-al">Bijlage: overzichtstekening verkeersmaatregelen</text:p>
            <text:p text:style-name="common-al"/>
            <text:p text:style-name="common-al"/>
            <text:p text:style-name="common-al">Het verkeersbesluit ligt vanaf de publicatiedatum gedurende 6 weken ter inzage.</text:p>
            <text:p text:style-name="common-al"/>
            <text:p text:style-name="common-al">Belanghebbenden kunnen, tot uiterlijk zes weken na heden, tegen dit besluit schriftelijk bezwaar indienen bij burgemeester en wethouders van Gemeente Druten, Postbus 1, 6650 AA Druten. Zie hiervoor de bezwaarschriftbijsluit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4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4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4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uten</meta:user-defined>
    <meta:user-defined meta:name="OVERHEID.Gemeente/DC.creator">Drut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Druten - tijdelijke verkeersmaatregelen - Ho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39873</meta:user-defined>
    <meta:user-defined meta:name="DCTERMS.abstract">Tijdelijke verkeersmaatregelen i.v.m. de evenementen We tuigen 'm op (26 december 2019) en We naaien 'm d'r uit (1 januari 2020)</meta:user-defined>
    <meta:user-defined meta:name="OVERHEIDop.verkeersbordcode">C2</meta:user-defined>
    <meta:user-defined meta:name="OVERHEIDop.verkeersbordcode">C3</meta:user-defined>
    <dc:language>nl</dc:language>
    <meta:user-defined meta:name="OVERHEID.EPSG28992/DC.spatial">170243 429588</meta:user-defined>
    <meta:user-defined meta:name="DC.title">Verkeersbesluit</meta:user-defined>
    <meta:user-defined meta:name="OVERHEID.PostcodeHuisnummer/OVERHEIDop.postcodeHuisnummer">6631AR 59</meta:user-defined>
    <meta:user-defined meta:name="OVERHEIDop.straatnaam">Rijdt</meta:user-defined>
    <meta:user-defined meta:name="OVERHEIDop.woonplaats">Horssen</meta:user-defined>
    <meta:user-defined meta:name="DCTERMS.W3CDTF/DCTERMS.available">2019-12-04</meta:user-defined>
    <meta:user-defined meta:name="OVERHEIDop.StcrtID/DC.identifier">stcrt-2019-66046</meta:user-defined>
    <meta:user-defined meta:name="OVERHEIDop.externeBijlage">verkeersmaatregelen|exb-2019-57166</meta:user-defined>
    <meta:user-defined meta:name="OVERHEIDop.externeBijlage">situatie dorpshuis|exb-2019-57167</meta:user-defined>
    <meta:user-defined meta:name="OVERHEIDop.externeBijlage">bijsluiter bezwaar|exb-2019-57168</meta:user-defined>
    <meta:user-defined meta:name="DCTERMS.W3CDTF/OVERHEIDop.jaargang">2019</meta:user-defined>
    <meta:user-defined meta:name="OVERHEIDop.publicationIssue">66046</meta:user-defined>
    <meta:user-defined meta:name="OVERHEIDop.versieInformatie"/>
  </office:meta>
</office:document-meta>
</file>