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700*"/>
    </style:style>
    <style:style style:family="table-column" style:name="table1.tg1.col3">
      <style:table-column-properties style:rel-column-width="29100*"/>
    </style:style>
    <style:style style:family="table-column" style:name="table1.tg1.col4">
      <style:table-column-properties style:rel-column-width="5700*"/>
    </style:style>
    <style:style style:family="table-column" style:name="table2.tg1.col1">
      <style:table-column-properties style:rel-column-width="4000*"/>
    </style:style>
    <style:style style:family="table-column" style:name="table2.tg1.col2">
      <style:table-column-properties style:rel-column-width="1900*"/>
    </style:style>
    <style:style style:family="table-column" style:name="table2.tg1.col3">
      <style:table-column-properties style:rel-column-width="291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Straffen en Beschermen van het Ministerie van Justitie en Veiligheid van 26 november 2019, nr. 2755787, houdende verlening van ondermandaat en het doorgeven van volmacht en machtiging aan onder de directeur-generaal ressorterende ambtenaren van het directoraat-generaal Straffen en Beschermen (Mandaatbesluit DGSenB Ministerie van Justitie en Veiligheid 2020)</text:h>
      <text:p text:style-name="ifm_p_mt.7.4mm_ifm">De directeur-generaal Politie, Straffen en Beschermen van het Ministerie van Justitie en Veiligheid,</text:p>
      <text:p text:style-name="ifm_p_mt.3.7mm_ifm">Gelet op artikel 1 van het Mandaatbesluit hoofden clusters Ministerie van Justitie en Veiligheid, artikel 3, tweede lid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clusters Ministerie van Justitie en Veiligheid aan de directeur-generaal Politie, Straffen en Beschermen verleende ondermandaat wordt ten aanzien van de aangelegenheden die hun directie betreffen ondermandaat verleend aan:</text:p>
      <text:p text:style-name="ifm_p_indent.-7mm_mleft.14mm_ifm">a.<text:tab/>de directeur Sanctietoepassing en Jeugd;</text:p>
      <text:p text:style-name="ifm_p_indent.-7mm_mleft.14mm_ifm">b.<text:tab/>de directeur Beschermen, Aanpakken en Voorkomen;</text:p>
      <text:p text:style-name="ifm_p_indent.-7mm_mleft.14mm_ifm">c.<text:tab/>de directeur Coördinatie Financiën, Bedrijfsvoering en Juridische Zaken.</text:p>
      <text:p text:style-name="ifm_p_mt.3.7mm_indent.-7mm_mleft.7mm_ifm">2.<text:tab/>De directeur-generaal wordt bij afwezigheid of verhindering vervangen door de directeur Sanctietoepassing en Jeugd.</text:p>
      <text:p text:style-name="ifm_p_mt.3.7mm_indent.-7mm_mleft.7mm_ifm">3.<text:tab/>De directeuren, bedoeld in het eerste lid, onder a en b, wordt tevens ondermandaat verleend om namens de directeur-generaal de bevoegdheden uit te oefenen die behoren bij diens rol als opdrachtgever als bedoeld in artikel 3, vierde lid, van het Organisatiebesluit Ministerie van Justitie en Veiligheid, voor zover deze verband houden met de aangelegenheden van hun directie en overeenkomstig de aanwijzingen van de directeur-generaal.</text:p>
      <text:p text:style-name="ifm_p_mt.3.7mm_indent.-7mm_mleft.7mm_ifm">4.<text:tab/>Het ondermandaat dat aan ieder van de directeuren, bedoeld in het eerste en het tweede lid, is verleend, wordt tevens verleend aan hun plaatsvervangers ingeval zij afwezig of verhinderd zijn.</text:p>
      <text:p text:style-name="ifm_p_mt.3.7mm_indent.-7mm_mleft.7mm_ifm">5.<text:tab/>Van het ingevolge artikel 1 van het Mandaatbesluit hoofden clusters Ministerie van Justitie en Veiligheid aan de directeur-generaal Politie, Straffen en Beschermen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leidinggevende in de zin van paragraaf 1.3 van de CAO Rijk ten aanzien van de onder hun dienstonderdeel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Politie, Straffen en Beschermen blijft voorbehouden:</text:p>
      <text:p text:style-name="ifm_p_indent.-7mm_mleft.7mm_ifm">a.<text:tab/>de bevoegdheid om beslissingen te nemen inzake het aangaan van een arbeidsovereenkomst, bevorderen naar een hogere salarisschaal, het opleggen van disciplinaire straffen en ordemaatregelen, beëindigen van een arbeidsovereenkomst jegens functionarissen op managementfuncties van schaal 14 en hoger direct onder het niveau van het hoofd van de directie;</text:p>
      <text:p text:style-name="ifm_p_indent.-7mm_mleft.7mm_ifm">b.<text:tab/>de bevoegdheid voorbehouden tot inhuur van interim-management, organisatie- en formatieadvies, communicatieadvies en beleidsadvies, voor zover deze inhuur niet reeds is goedgekeurd door de directeur-generaal als onderdeel van een bestedingsplan.</text:p>
      <text:h text:style-name="ifm_p_font.bold_mt.5.08mm_page.keep-with-next_ifm" text:outline-level="2">Artikel<text:s/>5<text:s/></text:h>
      <text:p text:style-name="ifm_p_mt.4.23mm_ifm">Het Mandaatbesluit DGSenB Ministerie van Veiligheid en Justitie 2015 wordt ingetrokken.</text:p>
      <text:h text:style-name="ifm_p_font.bold_mt.5.08mm_page.keep-with-next_ifm" text:outline-level="2">Artikel<text:s/>6<text:s/></text:h>
      <text:p text:style-name="ifm_p_mt.4.23mm_ifm">Dit besluit treedt in werking met ingang van 1 januari 2020.</text:p>
      <text:h text:style-name="ifm_p_font.bold_mt.5.08mm_page.keep-with-next_ifm" text:outline-level="2">Artikel<text:s/>7<text:s/></text:h>
      <text:p text:style-name="ifm_p_mt.4.23mm_ifm">Dit besluit wordt aangehaald als: Mandaatbesluit DGSenB Ministerie van Justitie en Veiligheid 2020.</text:p>
      <text:p text:style-name="ifm_p_mt.3.7mm_ifm">Dit besluit wordt met de toelichting in de Staatscourant geplaatst.</text:p>
      <text:p text:style-name="ifm_p_font.italic_mt.3.7mm_ifm">De directeur-generaal Politie, Straffen en Beschermen van het Ministerie van Justitie en Veiligheid,<text:line-break/>W.<text:s/>Saris</text:p>
      <text:h text:style-name="ifm_p_font.bold_mt.5.08mm_page.break-before_ifm" text:outline-level="4">Bijlage<text:s/>1<text:s/>behorend bij artikel 2 van het Mandaatbesluit DGSenB Ministerie van Justitie en Veiligheid 2020</text:h>
      <text:p text:style-name="ifm_p_mt.4.23mm_ifm">Onverminderd artikel 4 van dit besluit zijn de functionarissen bij wie in kolom 2 de letter A is geplaatst, bevoegd tot uitoefening van alle bevoegdheden die in of krachtens de CAO Rijk aan de leidinggevende zijn toegekend.</text:p>
      <text:p text:style-name="ifm_p_ifm">Onverminderd artikel 4 van dit besluit zijn de functionarissen bij wie in kolom 2 de letter B is geplaats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Politie, Straffen en Bescherm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Politie, Straffen en Bescherm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top.pleft.pright">
            <text:p text:style-name="text.cell.7.left"><text:span text:style-name="ifm_span_font.bold_ifm">directeur Sanctietoepassing en Jeugd</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toepassing en Jeug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Boetes en Deten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Boetes en Deten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Toezicht en Behande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Toezicht en Behande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Jeug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Jeug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Ketenreg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Ketenreg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Raad voor strafrechtstoepassing en jeugdbescherming</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Raad voor strafrechtstoepassing en jeugdbescherm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Beschermen, Aanpakken en Voorkom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Beschermen, Aanpakken en Voorkom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text:span text:style-name="ifm_span_font.italic_ifm">High Impact Crimes</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text:span text:style-name="ifm_span_font.italic_ifm">High Impact Crimes</text:sp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Veiligheid in Sociaal Domei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Veiligheid in Sociaal Dom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Slachtofferbel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Slachtofferbel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Integriteit en Kansspel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Integriteit en Kansspe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Coördinatie Financiën, Bedrijfsvoering en Juridische Zak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Coördinatie Financiën, Bedrijfsvoering en Juridische Zak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Coördinatie Financiën en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Coördinatie Financiën en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Juridische en International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Juridische en Internationale Zaken</text:p>
          </table:table-cell>
          <table:table-cell table:style-name="table.cell.border-bottom.border-right.padding-top.top.pleft.pright">
            <text:p text:style-name="text.cell.7.left">B</text:p>
          </table:table-cell>
        </table:table-row>
      </table:table>
      <text:p text:style-name="ifm_p_font.italic_mt.3.7mm_ifm">
                     Den Haag,
                      26 november 2019
                  </text:p>
      <text:p text:style-name="ifm_p_font.italic_mt.3.7mm_ifm">De directeur-generaal Politie, Straffen en Beschermen van het Ministerie van Justitie en Veiligheid,<text:line-break/>W.<text:s/>Saris</text:p>
      <text:h text:style-name="ifm_p_font.bold_mt.5.08mm_page.break-before_ifm" text:outline-level="4">Bijlage<text:s/>2<text:s/>behorend bij artikel 3 van het Mandaatbesluit DGSenB Ministerie van Justitie en Veiligheid 2020</text:h>
      <text:p text:style-name="ifm_p_mt.4.23mm_ifm">De functionarissen genoemd in kolom 1 zijn bevoegd in overeenstemming met artikel 3.3 van de Comptabiliteitswet 2016 tot het aangaan van verplichtingen en het doen van uitgaven. 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Politie, Straffen en Bescher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Politie, Straffen en Besche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top.pleft.pright">
            <text:p text:style-name="text.cell.7.left"><text:span text:style-name="ifm_span_font.bold_ifm">directeur Sanctietoepassing en Jeug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toepassing en Jeu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Boetes en Detentie</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Boetes en Detentie</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Toezicht en Behandelin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Toezicht en Behandelin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Jeugd</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Jeugd</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Ketenregie</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Ketenregie</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Raad voor strafrechtstoepassing en jeugdbescherm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Raad voor strafrechtstoepassing en jeugdbescher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Beschermen, Aanpakken en Voorko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Beschermen, Aanpakken en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text:span text:style-name="ifm_span_font.italic_ifm">High Impact Crimes</text:spa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text:span text:style-name="ifm_span_font.italic_ifm">High Impact Crimes</text:spa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Veiligheid in Sociaal Domei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Veiligheid in Sociaal Domei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Slachtofferbeleid</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Slachtofferbeleid</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Integriteit en Kansspel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Integriteit en Kansspel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Coördinatie Financiën, Bedrijfsvoering en Juridische Za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Coördinatie Financiën, Bedrijfsvoering en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Coördinatie Financiën en Bedrijfsvoerin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Coördinatie Financiën en Bedrijfsvoerin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Juridische en Internationale Zak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afdelingshoofd Juridische en Internationale Zaken</text:p>
          </table:table-cell>
          <table:table-cell table:style-name="table.cell.border-bottom.border-right.padding-top.top.pleft.pright">
            <text:p text:style-name="text.cell.7.left">€ 100.000</text:p>
          </table:table-cell>
        </table:table-row>
      </table:table>
      <text:p text:style-name="ifm_p_font.italic_mt.3.7mm_ifm">
                     Den Haag,
                      26 november 2019
                  </text:p>
      <text:p text:style-name="ifm_p_font.italic_mt.3.7mm_ifm">De directeur-generaal Politie, Straffen en Beschermen van het Ministerie van Justitie en Veiligheid,<text:line-break/>W.<text:s/>Saris</text:p>
      <text:h text:style-name="ifm_p_font.bold_mt.5.08mm_page.break-before_ifm" text:outline-level="4">TOELICHTING</text:h>
      <text:p text:style-name="ifm_p_mt.4.23mm_ifm">Vanwege een aantal – hierna te noemen – ontwikkelingen wordt een nieuw mandaatbesluit voor het Directoraat-Generaal Straffen en Beschermen (DGSenB) vastgesteld met als citeertitel: Mandaatbesluit DGSenB Ministerie van Justitie en Veiligheid 2020. Daarbij wordt het oude Mandaatbesluit DGSenB Ministerie van Veiligheid en Justitie 2015 ingetrokken.</text:p>
      <text:p text:style-name="ifm_p_mt.3.7mm_ifm">Ingevolge artikel 7, eerste lid, van het Mandaatbesluit Ministerie van Justitie en Veiligheid wordt met de verlening en doorgifte van ondermandaat gelijkgesteld de verlening en de doorgifte van volmacht en machtiging. Het onderhavig mandaatbesluit wordt vastgesteld door de directeur-generaal Politie, Straffen en Beschermen die op grond van artikel 19, derde lid, van het Organisatiebesluit Ministerie van Justitie en Veiligheid aan het hoofd staat van het DGSenB.</text:p>
      <text:p text:style-name="ifm_p_mt.3.7mm_ifm">In het onderhavig mandaatbesluit zijn nieuwe bepalingen opgenomen in verband met de invoering van de Wet normalisering rechtspositie ambtenaren (hierna: Wnra). Als gevolg van de invoering van de Wnra wijzigen de publiekrechtelijk rechtspositie van ambtenaren naar een privaatrechtelijke rechtspositie, en wordt het Algemeen Rijksambtenarenreglement vervangen door de CAO Rijk. Als gevolg daarvan moeten de verleende bevoegdheden worden aangepast. Met dit besluit wordt daar aan invulling gegeven.</text:p>
      <text:h text:style-name="ifm_p_font.bold_mt.5.08mm_page.keep-with-next_ifm" text:outline-level="5">Artikel 1</text:h>
      <text:h text:style-name="ifm_p_font.bold-italic_mt.5.08mm_page.keep-with-next_ifm" text:outline-level="6">Eerste lid</text:h>
      <text:p text:style-name="ifm_p_mt.4.23mm_ifm">Ten opzichte van de situatie ten tijde van het vorige mandaatbesluit zijn het Centraal Justitieel Incassobureau (CJIB), de Dienst JUSTIS (JUSTIS), de Dienst Justitiële Inrichtingen (DJI), de raad voor de kinderbescherming (RvdK) en het secretariaat van het Schadefonds Geweldsmisdrijven thans niet meer onder het directoraat-generaal Straffen en Beschermen gepositioneerd. De directeuren van deze organisatie-onderdelen worden zodoende niet in het eerste lid aangehaald als personen die ondermandaat ontvangen.</text:p>
      <text:h text:style-name="ifm_p_font.bold-italic_mt.5.08mm_page.keep-with-next_ifm" text:outline-level="6">Tweede lid</text:h>
      <text:p text:style-name="ifm_p_mt.4.23mm_ifm">Uitsluitend bij afwezigheid of verhindering van de directeur-generaal zal de directeur Sanctietoepassing en Jeugd als plaatsvervangend directeur-generaal optreden. Deze persoon treedt dan voor de duur van de afwezigheid of de verhindering van de directeur-generaal in diens bevoegdheden, voor zover daar geen voorbehoud op is gemaakt.</text:p>
      <text:h text:style-name="ifm_p_font.bold-italic_mt.5.08mm_page.keep-with-next_ifm" text:outline-level="6">Derde lid</text:h>
      <text:p text:style-name="ifm_p_mt.4.23mm_ifm">Het Ministerie van Justitie en Veiligheid werkt overeenkomstig een nieuw sturingsmodel (eigenaar-opdrachtgever-opdrachtnemer). De directeur-generaal vervult op grond van artikel 3, vierde lid, van het Organisatiebesluit Ministerie van Justitie en Veiligheid de rol van opdrachtgever. Om de directeur-generaal te ontlasten voorziet het tweede lid van het onderhavig besluit erin dat de directeur Sanctietoepassing en Jeugd en de directeur Beschermen, Aanpakken en Voorkomen de bevoegdheden die samenhangen met de rol van opdrachtgever namens de directeur-generaal in ondermandaat uit kunnen oefenen, voor zover deze samenhangen met het de aangelegenheden van hun directie. De directeuren moeten zich daarbij verder houden aan eventuele (ad hoc) aanwijzingen van de directeur-generaal.</text:p>
      <text:h text:style-name="ifm_p_font.bold-italic_mt.5.08mm_page.keep-with-next_ifm" text:outline-level="6">Vierde lid</text:h>
      <text:p text:style-name="ifm_p_mt.4.23mm_ifm">Ondermandaat wordt verleend aan de directeur Wetgeving en Juridische Zaken met betrekking tot de aangelegenheden, bedoeld in artikel 5, tweede lid, onderdeel a, van het Organisatiebesluit Ministerie van Justitie en Veiligheid. Het gaat hier om het in ondermandaat behandelen van bezwaar- en beroepschriften, verzoeken om voorlopige voorziening, aansprakelijkstellingen, verzoeken om schadevergoeding en civielrechtelijke procedures.</text:p>
      <text:h text:style-name="ifm_p_font.bold-italic_mt.5.08mm_page.keep-with-next_ifm" text:outline-level="6">Vijfde lid</text:h>
      <text:p text:style-name="ifm_p_mt.4.23mm_ifm">Bij afwezigheid of verhindering worden de directeuren binnen het DGSenB tijdelijk vervangen. De plaatsvervangers kunnen in die rol ook beslissingen nemen of handelingen verrichten en ontvangen hiervoor ondermandaat. De plaatsvervanging wordt geregeld in de mandaatbesluiten van de verschillende directies.</text:p>
      <text:h text:style-name="ifm_p_font.bold_mt.5.08mm_page.keep-with-next_ifm" text:outline-level="5">Artikelen 2 en 3</text:h>
      <text:p text:style-name="ifm_p_mt.4.23mm_ifm">Met de artikelen 2 en 3 worden bijlagen vastgesteld aan de hand waarvan op het niveau van de directeuren, de afdelingshoofden en de plaatsvervangers van deze functionarissen wordt bepaald hoe ver het daarbij verleende ondermandaat reikt ten aanzien van personele en financiële aangelegenheden, zogeheten ‘P-mandaat’ en ‘F-mandaat’. Afgezien van nieuwe formuleringen onder de Wnra en de Comptabiliteitswet 2016 en het aanhalen van plaatsvervangers, zijn er op dit vlak geen wijzigingen ten opzichte van het voorgaande mandaatbesluit.</text:p>
      <text:h text:style-name="ifm_p_font.bold_mt.5.08mm_page.keep-with-next_ifm" text:outline-level="5">Artikel 4</text:h>
      <text:p text:style-name="ifm_p_mt.4.23mm_ifm">In artikel 4 is opgenomen dat de bevoegdheid tot inhuur van interim-management, organisatie- en formatieadvies, communicatieadvies en beleidsadvies aan de directeur-generaal Politie, Straffen en Beschermen voorbehouden blijft. Het gaat hier om een voorbehoud dat in lijn met een brief van 25 oktober 2004 van de toenmalige Minister voor Bestuurlijke Vernieuwing en Koninkrijksrelaties (<text:span text:style-name="ifm_span_font.italic_mt.4.23mm_ifm">Kamerstukken II</text:span> 2004/05, 29 362, nr. 21) rijksbreed is doorgevoerd. Sindsdien is dit aangehouden in opeenvolgende mandaatbesluiten voor DGSenB en voorlopers van dit directoraat-generaal. Dit sluit echter niet uit dat de directeur-generaal in plaats van besluiten te nemen per geval van inhuur ook kan besluiten om in te stemmen met een bestedingsplan waarin deze toestaat dat budget voor dat doeleinde wordt aangewend.</text:p>
      <text:p text:style-name="ifm_p_mt.3.7mm_ifm">Volledigheidshalve wordt hier vermeld dat besluiten inzake het aangaan van een arbeidsovereenkomst, het beëindigen van een arbeidsovereenkomst, de bevordering of verplaatsing van functionarissen op managementfuncties in schaal 14 en hoger ingevolge artikel 5 van het Mandaatbesluit Ministerie van Justitie en Veiligheid, de instemming behoeven van het Centraal Loopbaanberaad van het Ministerie van Justitie en Veiligheid, tenzij de secretaris-generaal anders bepaalt.</text:p>
      <text:h text:style-name="ifm_p_font.bold_mt.5.08mm_page.keep-with-next_ifm" text:outline-level="5">Artikelen 5, 6 en 7</text:h>
      <text:p text:style-name="ifm_p_mt.4.23mm_ifm">In de artikelen 5, 6 en 7 worden geregeld: de intrekking van het voorheen voor het DGSenB geldende mandaatbesluit en daarnaast de inwerkingtreding alsmede de citeertitel van dit nieuwe mandaatbesluit. Dit mandaatbesluit treedt in werking gelijktijdig met het moment van de inwerkingtreding van de Wet normalisering rechtspositie ambtenaren en de van toepassing zijnde CAO Rijk.</text:p>
      <text:p text:style-name="ifm_p_font.italic_mt.3.7mm_ifm">De directeur-generaal Politie, Straffen en Beschermen van het Ministerie van Justitie en Veiligheid,<text:line-break/>W.<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41</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41</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Politie, Straffen en Beschermen van het Ministerie van Justitie en Veiligheid van 26 november 2019, nr. 2755787, houdende verlening van ondermandaat en het doorgeven van volmacht en machtiging aan onder de directeur-generaal ressorterende ambtenaren van het directoraat-generaal Straffen en Beschermen (Mandaatbesluit DGSenB Ministerie van Justitie en Veiligheid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Politie, Straffen en Beschermen van het Ministerie van Justitie en Veiligheid van 26 november 2019, nr. 2755787, houdende verlening van ondermandaat en het doorgeven van volmacht en machtiging aan onder de directeur-generaal ressorterende ambtenaren van het directoraat-generaal Straffen en Beschermen (Mandaatbesluit DGSenB Ministerie van Justitie en Veiligheid 2020)</meta:user-defined>
    <meta:user-defined meta:name="DCTERMS.W3CDTF/DCTERMS.available">2019-12-13</meta:user-defined>
  </office:meta>
</office:document-meta>
</file>