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tot verlening Omgevingsvergunning Evert Harm Woltersweg 29b in Adu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geven overeenkomstig het</text:p>
            <text:p text:style-name="common-al">bepaalde in artikel 3.12 van de Wet algemene bepalingen omgevingsrecht (Wabo) kennis van</text:p>
            <text:p text:style-name="common-al">het voornemen een Omgevingsvergunning te verlenen voor het plaatsen van drie windmolens</text:p>
            <text:p text:style-name="common-al">bij het gemaal Dorkwerd op het perceel Evert Harm Woltersweg 29b in Aduard, kadastraal</text:p>
            <text:p text:style-name="common-al">bekend gemeente Aduard, sectie A, nummer 744 en758.</text:p>
            <text:p text:style-name="common-al">De Omgevingsvergunning wordt verleend voor de volgende activiteiten:</text:p>
            <text:list text:style-name="id1-3-2-1-1-7">
              <text:list-item text:style-override="id1-3-2-1-1-7-1">
                <text:number>1.</text:number>
                <text:p text:style-name="al">Bouwen;</text:p>
              </text:list-item>
              <text:list-item text:style-override="id1-3-2-1-1-7-2">
                <text:number>2.</text:number>
                <text:p text:style-name="al">Handelen in strijd met regels ruimtelijke ordening;</text:p>
              </text:list-item>
            </text:list>
            <text:p text:style-name="common-al"> </text:p>
            <text:p text:style-name="common-al">
            <text:span text:style-name="nadrukvet">Achtergrond</text:span>
          </text:p>
            <text:p text:style-name="common-al">ln verband met het realiseren van drie windmolens bij het gemaal van Dorkwerd, Evert Harm</text:p>
            <text:p text:style-name="common-al">Woltersweg 29b in Aduard, door de lokale Energie Coörperatie Paddepoel Energiek, is de</text:p>
            <text:p text:style-name="common-al">voormalige gemeente Zuidhorn door de provincie Groningen als Pilot-gemeente aangewezen.</text:p>
            <text:p text:style-name="common-al">Op de locatie nabij het gemaal van Dorkwerd is het bestemmingsplan Buitengebied Zuidhorn</text:p>
            <text:p text:style-name="common-al">van toepassing. De plaatsing van de windmolens is in strijd met de agrarische bestemming van</text:p>
            <text:p text:style-name="common-al">het bestemmingsplan en past binnen de pilotregels van artikel 2.41 POV. Voor de drie</text:p>
            <text:p text:style-name="common-al">windmolens kan met toepassing van een uitgebreide procedure een tijdelijke</text:p>
            <text:p text:style-name="common-al">Omgevingsvergunning worden verleend voor de duur van 20 jaar.</text:p>
            <text:p text:style-name="common-al"> </text:p>
            <text:p text:style-name="common-al">
            <text:span text:style-name="nadrukvet">Ter inzage</text:span>
          </text:p>
            <text:p text:style-name="common-al">De ontwerp-Omgevingsvergunning en de bijbehorende stukken liggen met ingang van</text:p>
            <text:p text:style-name="common-al">Maandag 2 december 2019 gedurende zes weken ,tijdens openingsuren ter inzage bij het Klanten Contact Centrum (KCC), locatie Zuidhorn, Hooiweg 9, 9801 AJ Zuidhorn. </text:p>
            <text:p text:style-name="common-al"> </text:p>
            <text:p text:style-name="common-al">Tegen het voornemen de Omgevingsvergunning te verlenen kan een ieder gedurende de termijn</text:p>
            <text:p text:style-name="common-al">van de ter inzage legging mondeling en schríftelijk zienswijzen indienen bij het college van</text:p>
            <text:p text:style-name="common-al">burgemeester en wethouders van de gemeente Westerkwartier, postbus 100, 9350 AC Le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3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03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03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voorbereidingsbesluit</meta:user-defined>
    <dc:language>nl</dc:language>
    <meta:user-defined meta:name="OVERHEID.EPSG28992/DC.spatial">229648 586462</meta:user-defined>
    <meta:user-defined meta:name="DC.title">Voornemen tot verlening Omgevingsvergunning Evert Harm Woltersweg 29b in Aduard</meta:user-defined>
    <meta:user-defined meta:name="OVERHEID.PostcodeHuisnummer/OVERHEIDop.postcodeHuisnummer">9831TG 29c</meta:user-defined>
    <meta:user-defined meta:name="OVERHEIDop.straatnaam">Evert Harm Woltersweg</meta:user-defined>
    <meta:user-defined meta:name="OVERHEIDop.woonplaats">Aduard</meta:user-defined>
    <meta:user-defined meta:name="DCTERMS.W3CDTF/DCTERMS.available">2019-11-29</meta:user-defined>
    <meta:user-defined meta:name="DCTERMS.W3CDTF/OVERHEIDop.jaargang">2019</meta:user-defined>
    <meta:user-defined meta:name="OVERHEIDop.publicationIssue">66039</meta:user-defined>
    <meta:user-defined meta:name="OVERHEIDop.StcrtID/DC.identifier">stcrt-2019-66039</meta:user-defined>
    <meta:user-defined meta:name="OVERHEIDop.versieInformatie"/>
  </office:meta>
</office:document-meta>
</file>