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Klapweide 55</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Klapweide nabij huisnummer 55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opladen elektrisch voertuig” en aanduiding van de vakken met onderbord OB504, twee parkeer- plaatsen bij de laadpaal in de Klapweide nabij huisnummer 55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2-2019</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3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03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900 506323</meta:user-defined>
    <meta:user-defined meta:name="DC.title">Reservering parkeerplaats voor het opladen van elektrische voertuigen Klapweide 55</meta:user-defined>
    <meta:user-defined meta:name="OVERHEID.PostcodeHuisnummer/OVERHEIDop.postcodeHuisnummer">1902SV 30</meta:user-defined>
    <meta:user-defined meta:name="OVERHEIDop.straatnaam">Voorweide</meta:user-defined>
    <meta:user-defined meta:name="OVERHEIDop.woonplaats">Castricum</meta:user-defined>
    <meta:user-defined meta:name="DCTERMS.W3CDTF/DCTERMS.available">2019-12-04</meta:user-defined>
    <meta:user-defined meta:name="OVERHEIDop.StcrtID/DC.identifier">stcrt-2019-66032</meta:user-defined>
    <meta:user-defined meta:name="DCTERMS.W3CDTF/OVERHEIDop.jaargang">2019</meta:user-defined>
    <meta:user-defined meta:name="OVERHEIDop.publicationIssue">66032</meta:user-defined>
    <meta:user-defined meta:name="OVERHEIDop.versieInformatie"/>
  </office:meta>
</office:document-meta>
</file>