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ijleveldweg 14 Haarzuilens en bijbehorend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3 Wet ruimtelijke ordening vanaf donderdag 5 december 2019 zes weken lang ter inzage liggen:</text:p>
            <text:p text:style-name="common-al">- het op 21 november 2019 door de raad vastgestelde bestemmingsplan Bijleveldweg 14 Haarzuilens, met identificatiecode NL.IMRO.0344.BPBIJLEVELDWEGHA14-VA01;</text:p>
            <text:p text:style-name="common-al">- het vaststellingsbesluit;</text:p>
            <text:p text:style-name="common-al">- het besluit hogere waarden (HW 1187) op grond van de Wet geluidhinder.</text:p>
            <text:p text:style-name="common-al">
            <text:span text:style-name="nadrukvet">Plangebied en doelstelling</text:span>
          </text:p>
            <text:p text:style-name="common-al">Het plangebied ligt aan de westzijde van Utrecht en is in het zuidwesten begrensd door de Bijleveldweg. De perceelsgrenzen aan de noordwestzijde grenzen aan de Bijleveldweg 12 en die aan de zuidoostzijde, grenzen aan de Bijleveldweg 16. Aan de noordoostzijde grenst het plan aan het onbebouwde perceel met het nummer 1238, dat aansluit op de waterloop 'Bijleveld'.</text:p>
            <text:p text:style-name="common-al">Het doel van het bestemmingsplan is om enerzijds de bedrijfswoning om te zetten naar een woning en anderzijds de bouw van een tweede woning op het perceel mogelijk te maken.</text:p>
            <text:p text:style-name="common-al">
            <text:span text:style-name="nadrukvet">Besluit hogere waarden</text:span>
          </text:p>
            <text:p text:style-name="common-al">De voorkeursgrenswaarde op grond van de Wet geluidhinder wordt vanwege het railverkeer overschreden. Burgemeester en wethouders hebben hogere waarden vastgesteld voor de ten hoogst toelaatbare geluidsbelasting. </text:p>
            <text:p text:style-name="common-al">
            <text:span text:style-name="nadrukvet">Inzien</text:span>
          </text:p>
            <text:p text:style-name="common-al">Het bestemmingsplan, het vaststellingsbesluit en het besluit hogere waarden liggen ter inzage vanaf donderdag 5 december 2019 tot en met woensdag 15 januari 2020 in het Stadskantoor, Stadsplateau 1, 5<text:span text:style-name="sup">e</text:span> verdieping.</text:p>
            <text:p text:style-name="common-al">Het 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s://www.utrecht.nl/bestuur-en-organisatie/publicaties/bestemmingsplannen" xlink:type="simple">https://www.utrecht.nl/bestemmingsplan</text:a> waar u kunt doorklikken naar het bestemmingsplan. Alleen op de gemeentelijke website staat ook het besluit hogere waarden. </text:p>
            <text:p text:style-name="common-al">
            <text:span text:style-name="nadrukvet">Beroep</text:span>
          </text:p>
            <text:p text:style-name="common-al">U kunt als belanghebbende tegen het besluit tot vaststelling of tegen besluit hogere waarden beroep instellen. De termijn voor het instellen van beroep is zes weken en gaat in op de dag na de start van de terinzagelegging. Beroep instellen kan bij:</text:p>
            <text:p text:style-name="common-al">De 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BIJLEVELDWEGHA14-VA01</meta:user-defined>
    <meta:user-defined meta:name="OVERHEIDop.Ruimtelijkeplannen/DC.type">bestemmingsplan</meta:user-defined>
    <dc:language>nl</dc:language>
    <meta:user-defined meta:name="OVERHEID.Gemeente/DC.spatial">Utrecht</meta:user-defined>
    <meta:user-defined meta:name="OVERHEID.EPSG28992/DC.spatial">127177 457669</meta:user-defined>
    <meta:user-defined meta:name="DC.title">Bekendmaking vaststelling bestemmingsplan Bijleveldweg 14 Haarzuilens en bijbehorend besluit hogere waarden (Wet geluidhinder)</meta:user-defined>
    <meta:user-defined meta:name="OVERHEID.PostcodeHuisnummer/OVERHEIDop.postcodeHuisnummer">3451RL 14</meta:user-defined>
    <meta:user-defined meta:name="OVERHEIDop.straatnaam">Bijleveldweg</meta:user-defined>
    <meta:user-defined meta:name="OVERHEIDop.woonplaats">Vleuten</meta:user-defined>
    <meta:user-defined meta:name="DCTERMS.W3CDTF/DCTERMS.available">2019-12-04</meta:user-defined>
    <meta:user-defined meta:name="DCTERMS.W3CDTF/OVERHEIDop.jaargang">2019</meta:user-defined>
    <meta:user-defined meta:name="OVERHEIDop.publicationIssue">66030</meta:user-defined>
    <meta:user-defined meta:name="OVERHEIDop.StcrtID/DC.identifier">stcrt-2019-66030</meta:user-defined>
    <meta:user-defined meta:name="OVERHEIDop.versieInformatie"/>
  </office:meta>
</office:document-meta>
</file>