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Merwedekanaal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7 lid 7 van de Wet ruimtelijke ordening bekend dat de gemeenteraad op 21 november 2019 heeft besloten:</text:p>
            <text:list text:style-name="id1-3-2-1-1-2">
              <text:list-item text:style-override="id1-3-2-1-1-2-1">
                <text:number>1.</text:number>
                <text:p text:style-name="al">te verklaren dat het een bestemmingsplan voor de Merwedekanaalzone wordt voorbereid, zoals bedoeld in artikel 3.7, eerste lid, van de Wet ruimtelijke ordening ('Voorbereidingsbesluit'), voor de gronden die zijn aangegeven op de verbeelding met de bestandsnaam NL.IMRO.0344.VBMERWEDEKANAALZON-VA01;</text:p>
              </text:list-item>
              <text:list-item text:style-override="id1-3-2-1-1-2-2">
                <text:number>2.</text:number>
                <text:p text:style-name="al">te bepalen dat het ter plaatse van VBB_Besluitvlak - 1 en VBB_Besluitvlak - 2 verboden is het gebruik van de onder beslispunt 1 aangewezen gronden en bouwwerken te wijzigen;</text:p>
              </text:list-item>
              <text:list-item text:style-override="id1-3-2-1-1-2-3">
                <text:number>3.</text:number>
                <text:p text:style-name="al">te bepalen dat burgemeester en wethouders bij omgevingsvergunning van het onder beslispunt 2 genoemde verbod kunnen afwijken indien en voor zover er geen onevenredig nadelige effecten voor de gebruiksmogelijkheden van de aangrenzende percelen ontstaan, er geen verslechtering van het woon- en leefklimaat ontstaat en redelijkerwijs mag worden aangenomen dat het beoogde gebruik positief bestemd wordt in het in voorbereiding zijnde bestemmingsplan;</text:p>
              </text:list-item>
              <text:list-item text:style-override="id1-3-2-1-1-2-4">
                <text:number>4.</text:number>
                <text:p text:style-name="al">te bepalen dat het besluit, zoals vervat in de beslispunten 1, 2 en 3, in werking treedt daags na het raadsbesluit.</text:p>
              </text:list-item>
            </text:list>
            <text:p text:style-name="common-al">Nu de raad het besluit op 21 november 2019 heeft vastgesteld betekend het gestelde in punt 4 hierboven dat het besluit met ingang van 22 november 2019 in werking is getreden.</text:p>
            <text:p text:style-name="common-al">
            <text:span text:style-name="nadrukvet">Inzien</text:span>
          </text:p>
            <text:p text:style-name="common-al">Het voorbereidingsbesluit en de daarbij behorende situatietekening liggen met ingang van 6 december 2019 voor een ieder ter inzage in het stadskantoor, Stadsplateau 1, 5e verdieping, 3521 AZ, Utrecht. </text:p>
            <text:p text:style-name="common-al">Het voorbereidingsbesluit is digitaal raadpleegbaar: </text:p>
            <text:p text:style-name="common-al">- via de landelijke website www.ruimtelijkeplannen.nl (deze versie is authentiek en rechtsgeldig boven alle andere versies); </text:p>
            <text:p text:style-name="common-al">- via de gemeentelijke website www.utrecht.nl/bestemmingsplan waar men kan doorklikken naar het desbetreffende voorbereidingsbesluit.</text:p>
            <text:p text:style-name="common-al">Tegen een voorbereidingsbeslui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VBMERWEDEKANAALZON-VA01</meta:user-defined>
    <meta:user-defined meta:name="OVERHEIDop.Ruimtelijkeplannen/DC.type">voorbereidingsbesluit</meta:user-defined>
    <dc:language>nl</dc:language>
    <meta:user-defined meta:name="OVERHEID.Gemeente/DC.spatial">Utrecht</meta:user-defined>
    <meta:user-defined meta:name="OVERHEID.EPSG28992/DC.spatial">135954 452552</meta:user-defined>
    <meta:user-defined meta:name="OVERHEID.EPSG28992/DC.spatial">136148 452799</meta:user-defined>
    <meta:user-defined meta:name="OVERHEID.EPSG28992/DC.spatial">136140 453392</meta:user-defined>
    <meta:user-defined meta:name="DC.title">BEKENDMAKING voorbereidingsbesluit Merwedekanaalzone</meta:user-defined>
    <meta:user-defined meta:name="OVERHEID.PostcodeHuisnummer/OVERHEIDop.postcodeHuisnummer">3526KV 6a</meta:user-defined>
    <meta:user-defined meta:name="OVERHEID.PostcodeHuisnummer/OVERHEIDop.postcodeHuisnummer">3526LC 50</meta:user-defined>
    <meta:user-defined meta:name="OVERHEID.PostcodeHuisnummer/OVERHEIDop.postcodeHuisnummer">3522JZ 93</meta:user-defined>
    <meta:user-defined meta:name="OVERHEIDop.straatnaam">Winthontlaan</meta:user-defined>
    <meta:user-defined meta:name="OVERHEIDop.straatnaam">Zeehaenkade</meta:user-defined>
    <meta:user-defined meta:name="OVERHEIDop.straatnaam">Merwedeplantsoen</meta:user-defined>
    <meta:user-defined meta:name="OVERHEIDop.woonplaats">Utrecht</meta:user-defined>
    <meta:user-defined meta:name="OVERHEIDop.woonplaats">Utrecht</meta:user-defined>
    <meta:user-defined meta:name="OVERHEIDop.woonplaats">Utrecht</meta:user-defined>
    <meta:user-defined meta:name="DCTERMS.W3CDTF/DCTERMS.available">2019-12-04</meta:user-defined>
    <meta:user-defined meta:name="DCTERMS.W3CDTF/OVERHEIDop.jaargang">2019</meta:user-defined>
    <meta:user-defined meta:name="OVERHEIDop.publicationIssue">66029</meta:user-defined>
    <meta:user-defined meta:name="OVERHEIDop.StcrtID/DC.identifier">stcrt-2019-66029</meta:user-defined>
    <meta:user-defined meta:name="OVERHEIDop.versieInformatie"/>
  </office:meta>
</office:document-meta>
</file>