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2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Natuur en Voedselkwaliteit van 26 november 2019, houdende bekendmaking van het tijdstip van de aanvang van het ter inzage leggen van de Concept Rekening en verantwoording van het vermogen van het voormalige Hoofdbedrijfschap voor de Agrarische Groothandel</text:h>
      <text:p text:style-name="ifm_p_mt.7.4mm_ifm">De Minister van Landbouw, Natuur en Voedselkwaliteit,</text:p>
      <text:p text:style-name="ifm_p_mt.3.7mm_ifm">Gelet op artikel XLVI, vierde lid, van de Wet opheffing bedrijfslichamen;</text:p>
      <text:p text:style-name="ifm_p_mt.3.7mm_ifm">Maakt bekend dat het ontwerp van de rekening en verantwoording van de vereffening van het vermogen van het voormalige</text:p>
      <text:p text:style-name="ifm_p_mt.3.7mm_indent.-5mm_mleft.5mm_ifm">–<text:tab/>Hoofdbedrijfschap voor de Agrarische Groothandel</text:p>
      <text:p text:style-name="ifm_p_mt.3.7mm_ifm">vanaf 6 januari 2020 tot en met 3 maart 2020 tijdens kantooruren ter inzage ligt op het kantoor van de Vereffeningsorganisatie PBO, Louis Braillelaan 80 in Zoetermeer. Een digitaal exemplaar is in deze periode op te vragen via info@vopbo.nl</text:p>
      <text:p text:style-name="ifm_p_mt.3.7mm_ifm">Binnen acht weken nadat het ontwerp van de rekening en verantwoording ter inzage is gelegd en daarvan mededeling is gedaan, kan iedere schuldeiser tegen dat ontwerp bezwaren inbrengen bij de Minister van Landbouw, Natuur en Voedselkwaliteit door toezending aan:</text:p>
      <text:p text:style-name="ifm_p_mt.3.7mm_ifm">Ministerie van Landbouw, Natuur en Voedselkwaliteit</text:p>
      <text:p text:style-name="ifm_p_ifm">Vereffeningsorganisatie PBO</text:p>
      <text:p text:style-name="ifm_p_ifm">Postbus 7377</text:p>
      <text:p text:style-name="ifm_p_ifm">2701 AJ Zoetermeer</text:p>
      <text:p text:style-name="ifm_p_font.italic_mt.3.7mm_ifm">
                  ’s-Gravenhage,
                   26 november 2019
               </text:p>
      <text:p text:style-name="ifm_p_font.italic_mt.3.7mm_ifm">De Minister van Landbouw, Natuur en Voedselkwaliteit,<text:line-break/>namens deze,<text:line-break/><text:line-break/>M.A.G.<text:s/>Kuipers<text:line-break/>Manager Vereffeningsorganisatie P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28</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28</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Landbouw, Natuur en Voedselkwaliteit van 26 november 2019, houdende bekendmaking van het tijdstip van de aanvang van het ter inzage leggen van de Concept Rekening en verantwoording van het vermogen van het voormalige Hoofdbedrijfschap voor de Agrarische Groothandel</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Mededeling van de Minister van Landbouw, Natuur en Voedselkwaliteit van 26 november 2019, houdende bekendmaking van het tijdstip van de aanvang van het ter inzage leggen van de Concept Rekening en verantwoording van het vermogen van het voormalige Hoofdbedrijfschap voor de Agrarische Groothandel</meta:user-defined>
    <meta:user-defined meta:name="DCTERMS.W3CDTF/DCTERMS.available">2019-11-28</meta:user-defined>
  </office:meta>
</office:document-meta>
</file>