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enrichtingsverkeer voor gemotoriseerd verkeer op de Magchiel van Zantenstraat en de Ruwielstraat in Nieuwer Ter Aa,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ONDERWERP</text:p>
            <text:p text:style-name="common-al">Het verkeersbesluit betreft instellen van eenrichtingsverkeer (met uitgezondering van fietsers en bromfietsers) op de Magchiel van Zantenstraat en de Ruwielstraat in Nieuwer ter Aa. Het gemotoriseerd verkeer moet dan vanaf het Hondersche Laantje via op de Magchiel van Zantenstraat naar de Ruwielstraat gaan rijden. De Ruwielstraat is vanaf het Hondersche Laantje niet meer toegankelijk. </text:p>
            <text:p text:style-name="tussenkopcur">BEVOEGDHEID</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tussenkopcur">MOTIVERING TEN AANZIEN VAN HET BESLUIT</text:p>
            <text:list text:style-name="id1-3-2-2-1-6">
              <text:list-item text:style-override="id1-3-2-2-1-6-1">
                <text:number>•</text:number>
                <text:p text:style-name="al">Krachtens artikel 15 lid 1 van de Wegenverkeerswet 1994 dient er een verkeersbesluit te worden genomen voor de verwijdering en plaatsing van de in artikel 12 van het Besluit administratieve bepalingen inzake het wegverkeer opgenomen verkeerstekens, evenals voor onderborden voor zover daardoor een gebod of verbod ontstaat of wordt gewijzigd;</text:p>
              </text:list-item>
              <text:list-item text:style-override="id1-3-2-2-1-6-2">
                <text:number>•</text:number>
                <text:p text:style-name="al">Ingevolge van artikel 2 lid 1 onder a van de Wegenverkeerswet 1994 wordt de veiligheid gewaarborgd; </text:p>
              </text:list-item>
              <text:list-item text:style-override="id1-3-2-2-1-6-3">
                <text:number>•</text:number>
                <text:p text:style-name="al">Ingevolge van artikel 2 lid 1 onder b van de Wegenverkeerswet 1994 worden de weggebruikers, passagiers beschermd;</text:p>
              </text:list-item>
              <text:list-item text:style-override="id1-3-2-2-1-6-4">
                <text:number>•</text:number>
                <text:p text:style-name="al">Ingevolge van artikel 2 lid 1 onder d wordt met het verkeersbesluit de vrijheid van de weggebruikers en hulpdiensten gegarandeerd;</text:p>
              </text:list-item>
              <text:list-item text:style-override="id1-3-2-2-1-6-5">
                <text:number>•</text:number>
                <text:p text:style-name="al">Ingevolge van artikel 2 lid 2 onder a wordt met het verkeersbesluit het voorkomen of beperken van de door verkeer veroorzaakte overlast, hinder of schade beoogd;</text:p>
              </text:list-item>
              <text:list-item text:style-override="id1-3-2-2-1-6-6">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6-7">
                <text:number>•</text:number>
                <text:p text:style-name="al">Conform artikel 24 van het Besluit administratieve bepalingen inzake het wegverkeer (BABW) is er overleg geweest met de contactpersoon van politie. Deze gaat akkoord met de te nemen verkeersmaatregel. Het advies van de politie geeft aan dat zij positief staat tegenover het instellen van deze verkeerscirculatie.</text:p>
              </text:list-item>
            </text:list>
            <text:p text:style-name="common-al">Het is stellen van de eenrichtingswegen op de Magchiel van Zantenstraat en de Ruwielstraat is nodig omdat de beschikbare breedte van de rijbaan, met de huidige verkeershoeveelheden (rijdend en geparkeerd), niet meer veilig is voor verkeer in twee richtingen. Ook de bereikbaarheid van de woningen voor hulpdiensten in geval van nood kan dan worden gegarandeerd. Daarnaast dient de boothelling aan Ruwielstraat voor de brandweer goed toegankelijk te zijn. </text:p>
            <text:p text:style-name="common-al">Het is dan ook gewenst om de rijrichting op de Magchiel van Zantenstraat en de Ruwielstraat in Nieuwer Ter Aa aan te passen van twee naar eenrichtingswegen. De rijrichting gaat dan vanaf het Hondersche Laantje via Magchiel van Zantenstraat naar de Ruwielstraat. Het is dan niet meer mogelijk om de Ruwielstraat vanaf het Hondersche Laantje in te rijden. De verkeerssituatie op de Van Reedestraat blijft onveranderd. </text:p>
            <text:p text:style-name="tussenkopcur">BELANGEN AFWEGING </text:p>
            <text:p text:style-name="common-al">De veiligheid en leefbaarheid in de Magchiel van Zantenstraat en de Ruwielstraat is leidend in deze afweging. Met het instellen van deze maatregel wordt de situatie in deze straten verbeterd en gezien de beschikbare ruimte in de straat duidelijker en overzichtelijker. </text:p>
            <text:p text:style-name="common-al">Weggebruikers die komen vanaf het Hondersche Laantje zullen moeten rijden via de Magchiel van Zantenstraat naar de Ruwielstraat. Uit een parkeeronderzoek is gebleken dat de voertuigen in de huidige situatie in aan te passen rij richting staan. Met dit besluit zal er voor de gebruikers geen grote veranderingen gaan plaatsvinden. </text:p>
            <text:p text:style-name="tussenkopcur">BESLUIT</text:p>
            <text:p text:style-name="common-al">Op grond van voorgaande overwegingen besluit het gemeentebestuur van Stichtse Vecht tot aanpassing van de verkeerscirculatie (Met uitzondering van fietsers en bromfietsers) op de Magchiel van Zantenstraat en de Ruwielstraat in Nieuwer Ter Aa. </text:p>
            <text:p text:style-name="common-al">Hiervoor wordt, bij de kruising van het Honderdsche Laantje en de Magchiel van Zantenstraat, het verkeersbord C02 met onderbord en op de kruising van het Honderdsche Laantje en de Ruwielstraat verkeersborden C03 met onderbord (bijlage I, RVV 1990) geplaatst. </text:p>
            <text:p text:style-name="common-al"/>
            <text:p text:style-name="common-al">College van burgemeester en wethouders van Stichtse Vecht</text:p>
            <text:p text:style-name="common-al">namens hen,</text:p>
            <text:p text:style-name="common-al"/>
            <text:p text:style-name="common-al"/>
            <text:p text:style-name="common-al">Henriëtte Debets </text:p>
            <text:p text:style-name="common-al">Teammanager team Buiten</text:p>
            <text:p text:style-name="common-al">Stichtse Vecht, 26 November 2019</text:p>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tussenkopcur">BEZWAAR</text:p>
            <text:p text:style-name="common-al">Als u een bezwaarschrift wilt indienen, doe dat dan binnen de wettelijke termijn van zes weken na de publicatiedatum van dit besluit. </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3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93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93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ichtse Vecht</meta:user-defined>
    <meta:user-defined meta:name="OVERHEID.Gemeente/DC.creator">Stichtse Ve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ichtse Vecht - Instellen eenrichtingsverkeer voor gemotoriseerd verkeer op de Magchiel van Zantenstraat en de Ruwielstraat  - Nieuwer ter Aa</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dc:language>nl</dc:language>
    <meta:user-defined meta:name="OVERHEID.EPSG28992/DC.spatial">127324 467137</meta:user-defined>
    <meta:user-defined meta:name="OVERHEID.EPSG28992/DC.spatial">127193 467136</meta:user-defined>
    <meta:user-defined meta:name="OVERHEID.EPSG28992/DC.spatial">127299 467203</meta:user-defined>
    <meta:user-defined meta:name="DC.title">Verkeersbesluit instellen eenrichtingsverkeer voor gemotoriseerd verkeer op de Magchiel van Zantenstraat en de Ruwielstraat in Nieuwer Ter Aa, Stichtse Vecht</meta:user-defined>
    <meta:user-defined meta:name="OVERHEID.PostcodeHuisnummer/OVERHEIDop.postcodeHuisnummer">3626AH 28</meta:user-defined>
    <meta:user-defined meta:name="OVERHEID.PostcodeHuisnummer/OVERHEIDop.postcodeHuisnummer">3626AJ 2</meta:user-defined>
    <meta:user-defined meta:name="OVERHEID.PostcodeHuisnummer/OVERHEIDop.postcodeHuisnummer">3626AB 2</meta:user-defined>
    <meta:user-defined meta:name="OVERHEIDop.straatnaam">M. van Zantenstraat</meta:user-defined>
    <meta:user-defined meta:name="OVERHEIDop.straatnaam">Ruwielstraat</meta:user-defined>
    <meta:user-defined meta:name="OVERHEIDop.straatnaam">Honderdsche laantje</meta:user-defined>
    <meta:user-defined meta:name="OVERHEIDop.woonplaats">Nieuwer ter Aa</meta:user-defined>
    <meta:user-defined meta:name="OVERHEIDop.woonplaats">Nieuwer ter Aa</meta:user-defined>
    <meta:user-defined meta:name="OVERHEIDop.woonplaats">Nieuwer ter Aa</meta:user-defined>
    <meta:user-defined meta:name="DCTERMS.W3CDTF/DCTERMS.available">2019-11-29</meta:user-defined>
    <meta:user-defined meta:name="OVERHEIDop.StcrtID/DC.identifier">stcrt-2019-65936</meta:user-defined>
    <meta:user-defined meta:name="DCTERMS.W3CDTF/OVERHEIDop.jaargang">2019</meta:user-defined>
    <meta:user-defined meta:name="OVERHEIDop.publicationIssue">65936</meta:user-defined>
    <meta:user-defined meta:name="OVERHEIDop.versieInformatie"/>
  </office:meta>
</office:document-meta>
</file>