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op de Doude van Troostwijkstraat in Nieuwer Ter Aa,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instellen van eenrichtingsverkeer op de Doude van Troostwijkstraat in Nieuwer Ter Aa. Het gemotoriseerd verkeer (met uitzondering van fietsers en bromfietsers) moet vanaf de Dorpsstaat en de Van Renessestraat naar de Julianalaan gaan rijden.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a van de Wegenverkeerswet 1994 wordt de veiligheid gewaarborgd; </text:p>
              </text:list-item>
              <text:list-item text:style-override="id1-3-2-2-1-6-3">
                <text:number>•</text:number>
                <text:p text:style-name="al">Ingevolge van artikel 2 lid 1 onder b van de Wegenverkeerswet 1994 worden de weggebruikers, passagiers beschermd;</text:p>
              </text:list-item>
              <text:list-item text:style-override="id1-3-2-2-1-6-4">
                <text:number>•</text:number>
                <text:p text:style-name="al">Ingevolge van artikel 2 lid 1 onder d wordt met het verkeersbesluit de vrijheid van de weggebruikers en hulpdiensten gegarandeerd;</text:p>
              </text:list-item>
              <text:list-item text:style-override="id1-3-2-2-1-6-5">
                <text:number>•</text:number>
                <text:p text:style-name="al">Ingevolge van artikel 2 lid 2 onder a wordt met het verkeersbesluit het voorkomen of beperken van de door verkeer veroorzaakte overlast, hinder of schade beoogd;</text:p>
              </text:list-item>
              <text:list-item text:style-override="id1-3-2-2-1-6-6">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7">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ze eenrichtingsweg.</text:p>
              </text:list-item>
            </text:list>
            <text:p text:style-name="common-al">Het is stellen van de eenrichtingsweg op de Doude van Troostwijkstraat is nodig omdat de beschikbare breedte van de rijbaan, met de huidige verkeershoeveelheden (rijdend en geparkeerd), niet meer veilig is voor twee richtingen verkeer. Ook de bereikbaarheid van de woningen voor hulpdiensten in geval van nood kan dan worden gegarandeerd. </text:p>
            <text:p text:style-name="common-al">Het is dan ook gewenst om de rijrichting op de Doude van Troostwijkstraat in Nieuwer Ter Aa aan te passen tot eenrichtingsweg. De rijrichting gaat dan vanaf de Dorpsstaat en de Van Renessestraat naar de Julianastraat.</text:p>
            <text:p text:style-name="tussenkopcur">BELANGEN AFWEGING </text:p>
            <text:p text:style-name="common-al">De veiligheid en leefbaarheid in de Doude van Troostwijkstraat is leidend in deze. Met het instellen van deze maatregel wordt de situatie in de Doude van Troostwijkstraat verbeterd en gezien de beschikbare ruimte in de straat duidelijker en overzichtelijker. </text:p>
            <text:p text:style-name="common-al">Weggebruikers die komen vanaf de Julianalaan zullen om moeten rijden via de bredere Dorpstraat en de Van Renessestraat. </text:p>
            <text:p text:style-name="common-al">Met het verkeersbesluit wordt het verkeer met bestemming het voetbalveld aan de Van Renessestraat ook via de bredere Dorpsstraat geleid.</text:p>
            <text:p text:style-name="tussenkopcur">BESLUIT</text:p>
            <text:p text:style-name="common-al">Op grond van voorgaande overwegingen besluit het gemeentebestuur van Stichtse Vecht tot het instellen van een eenrichtingsweg op de Doude van Troostwijkstraat in Nieuw Ter Aa. </text:p>
            <text:p text:style-name="common-al">Hiervoor wordt, bij de kruising van de Van Renessestraat, het verkeersbord C02 met onderbord en op de kruising van de Julianastraat verkeersborden C03 met onderbord (bijlage I, RVV 1990) geplaatst.</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6 November 2019</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Instellen eenrichtingsverkeer op de Doude van Troostwijkstraat  - Nieuwer Ter A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27258 467006</meta:user-defined>
    <meta:user-defined meta:name="OVERHEID.EPSG28992/DC.spatial">127092 466933</meta:user-defined>
    <meta:user-defined meta:name="OVERHEID.EPSG28992/DC.spatial">127148 466956</meta:user-defined>
    <meta:user-defined meta:name="DC.title">Verkeersbesluit instellen eenrichtingsverkeer op de Doude van Troostwijkstraat in Nieuwer Ter Aa, Stichtse Vecht</meta:user-defined>
    <meta:user-defined meta:name="OVERHEID.PostcodeHuisnummer/OVERHEIDop.postcodeHuisnummer">3626AT 1</meta:user-defined>
    <meta:user-defined meta:name="OVERHEID.PostcodeHuisnummer/OVERHEIDop.postcodeHuisnummer">3626AM 18</meta:user-defined>
    <meta:user-defined meta:name="OVERHEID.PostcodeHuisnummer/OVERHEIDop.postcodeHuisnummer">3626AT 29</meta:user-defined>
    <meta:user-defined meta:name="OVERHEIDop.straatnaam">Doude van Troostwijkstraat</meta:user-defined>
    <meta:user-defined meta:name="OVERHEIDop.straatnaam">Julianalaan</meta:user-defined>
    <meta:user-defined meta:name="OVERHEIDop.straatnaam">Doude van Troostwijkstraat</meta:user-defined>
    <meta:user-defined meta:name="OVERHEIDop.woonplaats">Nieuwer ter Aa</meta:user-defined>
    <meta:user-defined meta:name="OVERHEIDop.woonplaats">Nieuwer ter Aa</meta:user-defined>
    <meta:user-defined meta:name="OVERHEIDop.woonplaats">Nieuwer ter Aa</meta:user-defined>
    <meta:user-defined meta:name="DCTERMS.W3CDTF/DCTERMS.available">2019-11-29</meta:user-defined>
    <meta:user-defined meta:name="OVERHEIDop.StcrtID/DC.identifier">stcrt-2019-65935</meta:user-defined>
    <meta:user-defined meta:name="DCTERMS.W3CDTF/OVERHEIDop.jaargang">2019</meta:user-defined>
    <meta:user-defined meta:name="OVERHEIDop.publicationIssue">65935</meta:user-defined>
    <meta:user-defined meta:name="OVERHEIDop.versieInformatie"/>
  </office:meta>
</office:document-meta>
</file>