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3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ilieu en Wonen van 4 december 2019, nr. 2019-0000623509, tot het verlenen van mandaat, volmacht en machtiging ter uitvoering van een aantal wetten, besluiten, regelingen en beschikkingen op het terrein van wonen (Tijdelijk Mandaatbesluit Wonen)</text:h>
      <text:p text:style-name="ifm_p_mt.3.7mm_ifm">De Minister voor Milieu en Wonen,</text:p>
      <text:p text:style-name="ifm_p_mt.3.7mm_ifm">Gelet op artikel 10:3 van de Algemene wet bestuursrecht,</text:p>
      <text:p text:style-name="ifm_p_mt.3.7mm_ifm">In aanmerking genomen het koninklijk besluit van 1 november 2019, No. 2019002307, houdende enkele tijdelijke voorzieningen voor de periode dat Minister drs. K.H. Ollongren niet in staat is haar taken als Minister van Binnenlandse Zaken en Koninkrijksrelaties en Vice-Minister-President uit te oefenen alsmede de brief van de Minister-President, Minister van Algemene Zaken, van 1 november 2019, nr. 3710811, aan de Voorzitter van de Tweede Kamer der Staten-Generaal inzake herschikking van taken en functies binnen het kabinet;</text:p>
      <text:p text:style-name="ifm_p_mt.3.7mm_indent.0mm_ifm">Besluit:</text:p>
      <text:h text:style-name="ifm_p_font.bold_mt.5.08mm_page.keep-with-next_ifm" text:outline-level="2">Artikel<text:s/>1<text:s/></text:h>
      <text:p text:style-name="ifm_p_mt.4.23mm_ifm">Alle mandaten, volmachten en machtigingen vóór 1 november 2019 verleend op basis van het Mandaatbesluit BZK 2018, de daarop gebaseerde mandaatbesluiten en overige besluiten inzake mandaat, volmacht of machtiging met betrekking tot de werkzaamheden op het terrein van wonen, het stelsel van de Omgevingswet en de ruimtelijke ontwikkeling, inclusief de Nationale omgevingsvisie, alsook de Dienst Huurcommissie en het Kadaster, worden met ingang van deze datum aangemerkt als verleend door de Minister voor Milieu en Wonen.</text:p>
      <text:h text:style-name="ifm_p_font.bold_mt.5.08mm_page.keep-with-next_ifm" text:outline-level="2">Artikel<text:s/>2<text:s/></text:h>
      <text:p text:style-name="ifm_p_mt.4.23mm_indent.-7mm_mleft.7mm_ifm">1.<text:tab/>Ondertekening van besluiten en stukken op grond van mandaat vindt plaats op de volgende wijze:</text:p>
      <text:p text:style-name="ifm_p_indent.0mm_mleft.7mm_ifm">De Minister voor Milieu en Wonen,</text:p>
      <text:p text:style-name="ifm_p_indent.0mm_mleft.7mm_ifm">namens deze,</text:p>
      <text:p text:style-name="ifm_p_indent.0mm_mleft.7mm_ifm">(handtekening)</text:p>
      <text:p text:style-name="ifm_p_indent.0mm_mleft.7mm_ifm">(naam)</text:p>
      <text:p text:style-name="ifm_p_indent.0mm_mleft.7mm_ifm">(functie gemandateerde).</text:p>
      <text:p text:style-name="ifm_p_mt.3.7mm_indent.-7mm_mleft.7mm_ifm">2.<text:tab/>Bij ondertekening van besluiten en stukken op grond van volmacht wordt de aanduiding van de Minister voorafgegaan door: Namens de Staat der Nederlanden.</text:p>
      <text:h text:style-name="ifm_p_font.bold_mt.5.08mm_page.keep-with-next_ifm" text:outline-level="2">Artikel<text:s/>3<text:s/></text:h>
      <text:p text:style-name="ifm_p_mt.4.23mm_ifm">Dit besluit wordt aangehaald als: Tijdelijk Mandaatbesluit Wonen.</text:p>
      <text:h text:style-name="ifm_p_font.bold_mt.5.08mm_page.keep-with-next_ifm" text:outline-level="2">Artikel<text:s/>4<text:s/></text:h>
      <text:p text:style-name="ifm_p_mt.4.23mm_indent.-7mm_mleft.7mm_ifm">1.<text:tab/>Dit besluit treedt in werking met ingang van de datum van uitgifte van de Staatscourant waarin het wordt geplaatst, en werkt terug tot en met 1 november 2019.</text:p>
      <text:p text:style-name="ifm_p_mt.3.7mm_indent.-7mm_mleft.7mm_ifm">2.<text:tab/>Dit besluit vervalt met ingang van de datum waarop de benoeming tot Minister zonder portefeuille, belast met de aangelegenheden betreffende Milieu en Wonen, eindigt.</text:p>
      <text:p text:style-name="ifm_p_mt.3.7mm_ifm">Dit besluit zal in de Staatscourant worden geplaatst.</text:p>
      <text:p text:style-name="ifm_p_font.italic_mt.3.7mm_ifm">
                  ’s-Gravenhage,
                   4 december 2019
               </text:p>
      <text:p text:style-name="ifm_p_font.italic_mt.3.7mm_ifm">De Minister voor Milieu en Wonen,<text:line-break/>S. van<text:s/>Veldhoven-van der Meer</text:p>
      <text:h text:style-name="ifm_p_font.bold_mt.5.08mm_page.break-before_ifm" text:outline-level="3">TOELICHTING</text:h>
      <text:p text:style-name="ifm_p_mt.4.23mm_ifm">In verband met de tijdelijke herschikking van taken is het wenselijk duidelijkheid te verschaffen over de verlening van bevoegdheden met betrekking tot de in artikel 1 genoemde werkzaamheden. Daartoe strekt dit besluit.</text:p>
      <text:p text:style-name="ifm_p_ifm">Omdat het een benoeming betreft tot Minister zonder portefeuille blijven aangelegenheden betreffende personeel en materieel onder het gezagsbereik van de Minister van Binnenlandse Zaken en Koninkrijksrelaties. Daarop heeft dit besluit dus geen betrekking.</text:p>
      <text:p text:style-name="ifm_p_mt.3.7mm_ifm">Dit besluit eindigt op het moment dat de tijdelijke voorzieningen die met het koninklijk besluit van 1 november 2019, no. 2019002307, zijn getroffen ongedaan worden gemaakt.</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34</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34</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ilieu en Wonen van 4 december 2019, nr. 2019-0000623509, tot het verlenen van mandaat, volmacht en machtiging ter uitvoering van een aantal wetten, besluiten, regelingen en beschikkingen op het terrein van wonen (Tijdelijk Mandaatbesluit Wonen)</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sluit van de Minister voor Milieu en Wonen van 4 december 2019, nr. 2019-0000623509, tot het verlenen van mandaat, volmacht en machtiging ter uitvoering van een aantal wetten, besluiten, regelingen en beschikkingen op het terrein van wonen (Tijdelijk Mandaatbesluit Wonen)</meta:user-defined>
    <meta:user-defined meta:name="DCTERMS.W3CDTF/DCTERMS.available">2019-12-10</meta:user-defined>
  </office:meta>
</office:document-meta>
</file>