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aan beide zijden van de rijbaan op de Laan van Zuilenveld vanaf de kruising van de Zuilenselaan tot aan Laan van Zuilenveld nummer 1 en nummer 4 in Oud-Zui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het instellen van een parkeerverbod op een deel van de Laan van Zuilenveld in Oud-Zuilen. Het parkeerverbod zal gelden, aan beide zijden van de rijbaan, vanaf de kruising van de Zuilenselaan en tot Laan van Zuilenveld nummer 1 en 4. Dit in verband met de doorgang van hulpdiensten en de beperkte breedte van de rijbaan. Met een gele onderbroken streep op de trottoirbanden zal het verbod zichtbaar zijn. </text:p>
            <text:p text:style-name="tussenkopcur">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6">
              <text:list-item text:style-override="id1-3-2-2-1-6-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a van de Wegenverkeerswet 1994 wordt de veiligheid gewaarborgd; </text:p>
              </text:list-item>
              <text:list-item text:style-override="id1-3-2-2-1-6-3">
                <text:number>•</text:number>
                <text:p text:style-name="al">Ingevolge van artikel 2 lid 1 onder b van de Wegenverkeerswet 1994 worden de weggebruikers, passagiers beschermd;</text:p>
              </text:list-item>
              <text:list-item text:style-override="id1-3-2-2-1-6-4">
                <text:number>•</text:number>
                <text:p text:style-name="al">Ingevolge van artikel 2 lid 1 onder d wordt met het verkeersbesluit de vrijheid van de weggebruikers en met name hulpdiensten gegarandeerd;</text:p>
              </text:list-item>
              <text:list-item text:style-override="id1-3-2-2-1-6-5">
                <text:number>•</text:number>
                <text:p text:style-name="al">Ingevolge van artikel 2 lid 2 onder a wordt met het verkeersbesluit het voorkomen of beperken van de door verkeer veroorzaakte overlast, hinder of schade beoogd;</text:p>
              </text:list-item>
              <text:list-item text:style-override="id1-3-2-2-1-6-6">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7">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positief staat tegenover het instellen van het parkeerverbod om de doorgang te garanderen;</text:p>
              </text:list-item>
              <text:list-item text:style-override="id1-3-2-2-1-6-8">
                <text:number>•</text:number>
                <text:p text:style-name="al">Conform van artikel 25 van het Besluit Administratieve Bepalingen (BABW) inzake het wegverkeer overleg geweest met de dorpsraad van Oud-Zuilen. </text:p>
              </text:list-item>
            </text:list>
            <text:p text:style-name="common-al">Met het instellen van het parkeerverbod aan het begin van de straat wordt de doorgang voor hulpdiensten naar de woningen verderop in de Laan van Zuilenveld, Belle van Zuylenstraat en Pierre H. Duboisstraat in Oud-Zuilen gegarandeerd. </text:p>
            <text:p text:style-name="common-al">Hiervoor wordt op de trottoirbanden aan weerzijde van de weg tussen de kruising van de Zuilenselaan en nummer 1 en 4 op de Laan van Zuilenveld een gele onderbroken streep aan gebracht. </text:p>
            <text:p text:style-name="tussenkopcur">BELANGEN AFWEGING </text:p>
            <text:p text:style-name="common-al">Het belang van de bereikbaarheid en toegankelijkheid voor de hulpdiensten en de bewoners naar alle woningen aan de Laan van Zuilenveld, Belle van Zuylenveldstraat en de Pierre H. Duboisstraat in Oud-Zuilen is leidend in deze afweging.</text:p>
            <text:p text:style-name="common-al">Daarnaast zijn de belangen van de overige weggebruikers gewogen. Door de breedte van de rijbaan en het instellen van het parkeerverbod is het verlies van parkeerplekken in de straat beperkt. De overige weggebruikers zullen verderop in de straat kunnen parkeren.  </text:p>
            <text:p text:style-name="tussenkopcur">BESLUIT</text:p>
            <text:p text:style-name="common-al">Op grond van voorgaande overwegingen besluit het gemeentebestuur van Stichtse Vecht tot aanleg van het parkeerverbod op een deel van de Laan van Zuilenveld in Oud-Zuilen, aan weerskanten van de rijbaan tussen de kruising van de Zuilenselaan en nummer 1 en 4. </text:p>
            <text:p text:style-name="common-al">Hiervoor wordt, bij de bovengenoemde locatie, een gele onderbroken streep op de trottoirbanden aan gebracht.</text:p>
            <text:p text:style-name="common-al"/>
            <text:p text:style-name="common-al">College van burgemeester en wethouders van Stichtse Vecht</text:p>
            <text:p text:style-name="common-al">namens hen,</text:p>
            <text:p text:style-name="common-al"/>
            <text:p text:style-name="common-al"/>
            <text:p text:style-name="common-al">Henriëtte Debets</text:p>
            <text:p text:style-name="common-al">Teammanager team Buiten</text:p>
            <text:p text:style-name="common-al">Stichtse Vecht, 26 november 2019</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2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Instellen parkeerverbod aan beide zijden van de rijbaan op de Laan van Zuilenveld vanaf de kruising van de Zuilenselaan tot aan Laan van Zuilenveld nummer 1 en nummer 4  - Oud-Zui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EPSG28992/DC.spatial">133179 459918</meta:user-defined>
    <meta:user-defined meta:name="DC.title">Verkeersbesluit instellen parkeerverbod aan beide zijden van de rijbaan op de Laan van Zuilenveld vanaf de kruising van de Zuilenselaan tot aan Laan van Zuilenveld nummer 1 en nummer 4 in Oud-Zuilen, Stichtse Vecht</meta:user-defined>
    <meta:user-defined meta:name="OVERHEID.PostcodeHuisnummer/OVERHEIDop.postcodeHuisnummer">3611AJ 2</meta:user-defined>
    <meta:user-defined meta:name="OVERHEIDop.straatnaam">Laan van Zuilenveld</meta:user-defined>
    <meta:user-defined meta:name="OVERHEIDop.woonplaats">Oud Zuilen</meta:user-defined>
    <meta:user-defined meta:name="DCTERMS.W3CDTF/DCTERMS.available">2019-11-29</meta:user-defined>
    <meta:user-defined meta:name="OVERHEIDop.StcrtID/DC.identifier">stcrt-2019-65929</meta:user-defined>
    <meta:user-defined meta:name="DCTERMS.W3CDTF/OVERHEIDop.jaargang">2019</meta:user-defined>
    <meta:user-defined meta:name="OVERHEIDop.publicationIssue">65929</meta:user-defined>
    <meta:user-defined meta:name="OVERHEIDop.versieInformatie"/>
  </office:meta>
</office:document-meta>
</file>