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inschoterweg 6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plaatsen van een overdekte rijhal en het exploiteren van een paardenhouderij. </text:p>
            <text:p text:style-name="common-al"/>
            <text:p text:style-name="tussenkopcur">Ter inzage</text:p>
            <text:p text:style-name="common-al">Dit ontwerpbesluit ligt met ingang van 5 december 2019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15 januari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4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72219</meta:user-defined>
    <meta:user-defined meta:name="OVERHEIDop.Vergunningen/DC.type">omgevingsvergunning met planafwijking</meta:user-defined>
    <dc:language>nl</dc:language>
    <meta:user-defined meta:name="OVERHEID.EPSG28992/DC.spatial">238343 579313</meta:user-defined>
    <meta:user-defined meta:name="DC.title">ONTWERPBESLUIT OMGEVINGSVERGUNNING  Winschoterweg 6 Groningen</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65920</meta:user-defined>
    <meta:user-defined meta:name="OVERHEIDop.StcrtID/DC.identifier">stcrt-2019-65920</meta:user-defined>
    <meta:user-defined meta:name="OVERHEIDop.versieInformatie"/>
  </office:meta>
</office:document-meta>
</file>