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92</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de Regeling beperking of verbod uitoefening burgerluchtverkeer in bepaalde gebieden 2018</text:h>
      <text:p text:style-name="ifm_p_font.italic_mt.7.4mm_ifm">30 januari 2019</text:p>
      <text:p text:style-name="ifm_p_font.italic_ifm">Nr: BS2019002090</text:p>
      <text:p text:style-name="ifm_p_mt.3.7mm_ifm">De Staatssecretaris van Defensie en de Minister van Infrastructuur en Waterstaat,</text:p>
      <text:p text:style-name="ifm_p_mt.3.7mm_ifm">Gelet op de artikelen 5.10, eerste en tweede lid, van de Wet luchtvaart en de artikelen 2, tweede lid, en 19, eerste lid, onderdeel e, van het Besluit luchtverkeer 2014;</text:p>
      <text:p text:style-name="ifm_p_mt.3.7mm_indent.0mm_ifm">Besluiten:</text:p>
      <text:h text:style-name="ifm_p_font.bold_mt.5.08mm_page.keep-with-next_ifm" text:outline-level="2">ARTIKEL<text:s/>I<text:s/></text:h>
      <text:p text:style-name="ifm_p_font.roman_mt.4.23mm_ifm">De Regeling beperking of verbod uitoefening burgerluchtverkeer in bepaalde gebieden 2018 wordt als volgt gewijzigd:</text:p>
      <text:p text:style-name="ifm_p_mt.3.7mm_indent.no_ifm">A</text:p>
      <text:p text:style-name="ifm_p_mt.3.7mm_ifm">Artikel 2 wordt als volgt gewijzigd:</text:p>
      <text:p text:style-name="ifm_p_mt.3.7mm_ifm">1.<text:s/>Onder vernummering van het derde tot en met vijfde lid tot vijfde tot en met zevende lid worden twee leden ingevoegd, luidende:</text:p>
      <text:section text:style-name="ifm_sect_mleft.5.1mm_ifm" text:name="d15e65">
        <text:p text:style-name="ifm_p_mt.3.7mm_indent.-7mm_mleft.7mm_ifm">3.<text:tab/>Behoudens toestemming van MilATCC Schiphol is burgerluchtverkeer verboden op maandag tot en met vrijdag van 08.00 uur tot 17.00 uur lokale tijd of incidenteel op per NOTAM bekendgemaakte andere dagen en tijden in het gebied:</text:p>
        <text:p text:style-name="ifm_p_indent.0mm_mleft.7mm_ifm">EHR 65 (Witten, Assen)</text:p>
        <text:p text:style-name="ifm_p_indent.0mm_mleft.7mm_ifm">het gebied, begrensd door de lijn die achtereenvolgens de volgende posities verbindt:</text:p>
        <text:p text:style-name="ifm_p_indent.0mm_mleft.7mm_ifm">52°58'39.27"N 006°31'17.67"E;</text:p>
        <text:p text:style-name="ifm_p_indent.0mm_mleft.7mm_ifm">52°58'31.63"N 006°31'39.56"E;</text:p>
        <text:p text:style-name="ifm_p_indent.0mm_mleft.7mm_ifm">52°58'15.74"N 006°31'53.87"E;</text:p>
        <text:p text:style-name="ifm_p_indent.0mm_mleft.7mm_ifm">52°57'40.27"N 006°31'13.40"E;</text:p>
        <text:p text:style-name="ifm_p_indent.0mm_mleft.7mm_ifm">52°57'30.75"N 006°31'12.04"E;</text:p>
        <text:p text:style-name="ifm_p_indent.0mm_mleft.7mm_ifm">52°57'23.45"N 006°30’43.52"E;</text:p>
        <text:p text:style-name="ifm_p_indent.0mm_mleft.7mm_ifm">52°57'16.49"N 006°30'35.49"E;</text:p>
        <text:p text:style-name="ifm_p_indent.0mm_mleft.7mm_ifm">52°57'30.97"N 006°29'45.09"E;</text:p>
        <text:p text:style-name="ifm_p_indent.0mm_mleft.7mm_ifm">52°58'17.24"N 006°30'30.67"E;</text:p>
        <text:p text:style-name="ifm_p_indent.0mm_mleft.7mm_ifm">terug naar beginpunt;</text:p>
        <text:p text:style-name="ifm_p_indent.0mm_mleft.7mm_ifm">tot 2.500 ft AMSL.</text:p>
        <text:p text:style-name="ifm_p_mt.3.7mm_indent.-7mm_mleft.7mm_ifm">4.<text:tab/>Behoudens toestemming van MilATCC Schiphol is burgerluchtverkeer verboden op maandag tot en met vrijdag, met uitzondering van nationale feestdagen, gedurende de uniforme daglichtperiode, of incidenteel op per NOTAM bekendgemaakte andere dagen en tijden in het gebied:</text:p>
        <text:p text:style-name="ifm_p_indent.0mm_mleft.7mm_ifm">EHR 66 (NLR RPAS testcentrum Low)</text:p>
        <text:p text:style-name="ifm_p_indent.0mm_mleft.7mm_ifm">het gebied, begrensd door de lijn die achtereenvolgens de volgende posities verbindt:</text:p>
        <text:p text:style-name="ifm_p_indent.0mm_mleft.7mm_ifm">52°42'16.00"N 005°57'10.00"E;</text:p>
        <text:p text:style-name="ifm_p_indent.0mm_mleft.7mm_ifm">52°41'19.00"N 005°57'13.00"E;</text:p>
        <text:p text:style-name="ifm_p_indent.0mm_mleft.7mm_ifm">52°40'27.00"N 005°55'49.00"E;</text:p>
        <text:p text:style-name="ifm_p_indent.0mm_mleft.7mm_ifm">52°40'07.00"N 005°55'51.00"E;</text:p>
        <text:p text:style-name="ifm_p_indent.0mm_mleft.7mm_ifm">52°39'49.00"N 005°53'49.00"E;</text:p>
        <text:p text:style-name="ifm_p_indent.0mm_mleft.7mm_ifm">52°41'26.00"N 005°52'08.00"E;</text:p>
        <text:p text:style-name="ifm_p_indent.0mm_mleft.7mm_ifm">terug naar beginpunt;</text:p>
        <text:p text:style-name="ifm_p_indent.0mm_mleft.7mm_ifm">tot 1.500 ft AMSL.</text:p>
      </text:section>
      <text:p text:style-name="ifm_p_mt.3.7mm_ifm">2.<text:s/>Het vijfde lid (nieuw) wordt als volgt gewijzigd:</text:p>
      <text:p text:style-name="ifm_p_mt.3.7mm_ifm">a.<text:s/>In onderdeel e wordt ‘van 1.200 ft AMSL tot 2.500 ft AMSL’ vervangen door ‘van 1.200 ft AMSL tot FL 065’.</text:p>
      <text:p text:style-name="ifm_p_mt.3.7mm_ifm">b.<text:s/>In onderdeel p wordt ‘tot 19.500 ft AMSL of een andere in de NOTAM aan te geven hoogte’ vervangen door ‘tot een in de NOTAM aan te geven maximum van 19.500 ft AMSL’.</text:p>
      <text:p text:style-name="ifm_p_mt.3.7mm_ifm">c.<text:s/>Onder verlettering van de onderdelen cc tot en met hh tot dd tot en met ii wordt een onderdeel ingevoegd, luidende:</text:p>
      <text:section text:style-name="ifm_sect_mleft.5.1mm_ifm" text:name="d15e140">
        <text:p text:style-name="ifm_p_indent.-9mm_mleft.9mm_ifm">cc.<text:tab/>EHTSA 67 (Kraggenburg)</text:p>
        <text:p text:style-name="ifm_p_indent.0mm_mleft.9mm_ifm">het gebied, begrensd door de lijn die achtereenvolgens de volgende posities verbindt:</text:p>
        <text:p text:style-name="ifm_p_indent.0mm_mleft.9mm_ifm">52°39'49.00"N 005°53'49.00"E;</text:p>
        <text:p text:style-name="ifm_p_indent.0mm_mleft.9mm_ifm">52°41'26.00"N 005°52'08.00"E;</text:p>
        <text:p text:style-name="ifm_p_indent.0mm_mleft.9mm_ifm">52°40'53.00"N 005°50'39.00"E;</text:p>
        <text:p text:style-name="ifm_p_indent.0mm_mleft.9mm_ifm">52°39'14.00"N 005°52'18.00"E;</text:p>
        <text:p text:style-name="ifm_p_indent.0mm_mleft.9mm_ifm">terug naar beginpunt;</text:p>
        <text:p text:style-name="ifm_p_indent.0mm_mleft.9mm_ifm">tot 1.200 ft AMSL;</text:p>
      </text:section>
      <text:p text:style-name="ifm_p_mt.3.7mm_ifm">d.<text:s/>Onder vervanging van de punt aan het slot van onderdeel ii (nieuw) door een puntkomma wordt een onderdeel toegevoegd, luidende:</text:p>
      <text:section text:style-name="ifm_sect_mleft.5.1mm_ifm" text:name="d15e163">
        <text:p text:style-name="ifm_p_indent.-9mm_mleft.9mm_ifm">jj.<text:tab/>EHTSA 85 (Deelen Low)</text:p>
        <text:p text:style-name="ifm_p_indent.0mm_mleft.9mm_ifm">het gebied, begrensd door de lijn die achtereenvolgens de volgende posities verbindt:</text:p>
        <text:p text:style-name="ifm_p_indent.0mm_mleft.9mm_ifm">52°02'41.60"N 005°41'49.60"E;</text:p>
        <text:p text:style-name="ifm_p_indent.0mm_mleft.9mm_ifm">52°04'49.60"N 005°41'56.00"E;</text:p>
        <text:p text:style-name="ifm_p_indent.0mm_mleft.9mm_ifm">52°06'50.06"N 005°43'11.74"E;</text:p>
        <text:p text:style-name="ifm_p_indent.0mm_mleft.9mm_ifm">52°08'07.70"N 005°44'47.20"E;</text:p>
        <text:p text:style-name="ifm_p_indent.0mm_mleft.9mm_ifm">52°09'20.00"N 005°44'00.00"E;</text:p>
        <text:p text:style-name="ifm_p_indent.0mm_mleft.9mm_ifm">52°11'30.00"N 005°47'00.00"E;</text:p>
        <text:p text:style-name="ifm_p_indent.0mm_mleft.9mm_ifm">52°10'17.10"N 005°50'32.79"E;</text:p>
        <text:p text:style-name="ifm_p_indent.0mm_mleft.9mm_ifm">52°12'05.96"N 005°51'26.74"E;</text:p>
        <text:p text:style-name="ifm_p_indent.0mm_mleft.9mm_ifm">52°10'53.01"N 005°57'54.56"E;</text:p>
        <text:p text:style-name="ifm_p_indent.0mm_mleft.9mm_ifm">52°01'48.97"N 005°52'51.27"E;</text:p>
        <text:p text:style-name="ifm_p_indent.0mm_mleft.9mm_ifm">terug naar beginpunt;</text:p>
        <text:p text:style-name="ifm_p_indent.0mm_mleft.9mm_ifm">tot 3.000 ft AMSL.</text:p>
      </text:section>
      <text:p text:style-name="ifm_p_mt.3.7mm_ifm">3.<text:s/>Het zesde lid (nieuw) wordt als volgt gewijzigd:</text:p>
      <text:p text:style-name="ifm_p_mt.3.7mm_ifm">a.<text:s/>Onderdeel k komt te luiden:</text:p>
      <text:section text:style-name="ifm_sect_mleft.5.1mm_ifm" text:name="d15e204">
        <text:p text:style-name="ifm_p_indent.-7mm_mleft.7mm_ifm">k.<text:tab/>EUC SEA 1 AMC-Manageable Area (voorheen: CBA SEA 1)</text:p>
        <text:p text:style-name="ifm_p_indent.0mm_mleft.7mm_ifm">het gebied, waarvan het Nederlandse deel wordt begrensd door de lijn die achtereenvolgens de volgende posities verbindt:</text:p>
        <text:p text:style-name="ifm_p_indent.0mm_mleft.7mm_ifm">54°57'30.00"N 005°02'34.82"E;</text:p>
        <text:p text:style-name="ifm_p_indent.0mm_mleft.7mm_ifm">langs de parallel naar</text:p>
        <text:p text:style-name="ifm_p_indent.0mm_mleft.7mm_ifm">54°57'30.00"N 006°30'00.00"E;</text:p>
        <text:p text:style-name="ifm_p_indent.0mm_mleft.7mm_ifm">53°50'01.91"N 006°30'00.00"E;</text:p>
        <text:p text:style-name="ifm_p_indent.0mm_mleft.7mm_ifm">53°32'30.00"N 004°49'39.38"E;</text:p>
        <text:p text:style-name="ifm_p_indent.0mm_mleft.7mm_ifm">langs de parallel naar</text:p>
        <text:p text:style-name="ifm_p_indent.0mm_mleft.7mm_ifm">53°32'30.00"N 003°45'37.54"E;</text:p>
        <text:p text:style-name="ifm_p_indent.0mm_mleft.7mm_ifm">terug naar beginpunt;</text:p>
        <text:p text:style-name="ifm_p_indent.0mm_mleft.7mm_ifm">van FL 055 tot een in de NOTAM aan te geven maximum van FL 660;.</text:p>
      </text:section>
      <text:p text:style-name="ifm_p_mt.3.7mm_ifm">b.<text:s/>Onder verlettering van de onderdelen l tot en met t tot m tot en met u wordt een onderdeel ingevoegd, luidende:</text:p>
      <text:section text:style-name="ifm_sect_mleft.5.1mm_ifm" text:name="d15e233">
        <text:p text:style-name="ifm_p_indent.-7mm_mleft.7mm_ifm">l.<text:tab/>EUC SEA 1L AMC-Manageable Area</text:p>
        <text:p text:style-name="ifm_p_indent.0mm_mleft.7mm_ifm">het gebied, waarvan het Nederlandse deel wordt begrensd door de lijn die achtereenvolgens de volgende posities verbindt:</text:p>
        <text:p text:style-name="ifm_p_indent.0mm_mleft.7mm_ifm">54°57'30.00"N 005°38'20.22"E;</text:p>
        <text:p text:style-name="ifm_p_indent.0mm_mleft.7mm_ifm">langs de parallel naar</text:p>
        <text:p text:style-name="ifm_p_indent.0mm_mleft.7mm_ifm">54°57'30.00"N 006°30'00.00"E;</text:p>
        <text:p text:style-name="ifm_p_indent.0mm_mleft.7mm_ifm">53°50'01.91"N 006°30'00.00"E;</text:p>
        <text:p text:style-name="ifm_p_indent.0mm_mleft.7mm_ifm">53°41'12.65"N 005°38'20.22"E;</text:p>
        <text:p text:style-name="ifm_p_indent.0mm_mleft.7mm_ifm">terug naar beginpunt;</text:p>
        <text:p text:style-name="ifm_p_indent.0mm_mleft.7mm_ifm">van FL 055 tot een in de NOTAM aan te geven maximum van FL 660;.</text:p>
      </text:section>
      <text:p text:style-name="ifm_p_mt.3.7mm_indent.no_ifm">B</text:p>
      <text:p text:style-name="ifm_p_mt.3.7mm_ifm">In artikel 5, onderdeel a, wordt ‘van 1 nautische mijl’ vervangen door ‘van 0,5 nautische mijl’.</text:p>
      <text:p text:style-name="ifm_p_mt.3.7mm_indent.no_ifm">C</text:p>
      <text:p text:style-name="ifm_p_mt.3.7mm_ifm">Artikel 7 wordt als volgt gewijzigd:</text:p>
      <text:p text:style-name="ifm_p_mt.3.7mm_ifm">a.<text:s/>In het eerste lid, onderdeel b, wordt ‘EHTRA 59 en EHR 64’ vervangen door ‘EHTRA 59, EHR 64 en EHR 65’.</text:p>
      <text:p text:style-name="ifm_p_mt.3.7mm_ifm">b.<text:s/>In het eerste lid, onderdeel c, wordt ‘EUC SEA 1, EHTSA 1A’ vervangen door ‘EUC SEA 1, EUC SEA 1L, EHTSA 1A’ en wordt ‘EHTRA 84 en EB TRA North B’ vervangen door ‘EHTRA 84, EHTSA 85 en EB TRA North B’.</text:p>
      <text:h text:style-name="ifm_p_font.bold_mt.5.08mm_page.keep-with-next_ifm" text:outline-level="2">ARTIKEL<text:s/>II<text:s/></text:h>
      <text:p text:style-name="ifm_p_mt.4.23mm_ifm">Deze regeling treedt in werking met ingang van 28 maart 2019.</text:p>
      <text:p text:style-name="ifm_p_mt.3.7mm_ifm">Deze regeling zal met de toelichting in de Staatscourant worden geplaatst.</text:p>
      <text:p text:style-name="ifm_p_font.italic_mt.3.7mm_ifm">De Staatssecretaris van Defensie,<text:line-break/>B.<text:s/>Visser</text:p>
      <text:p text:style-name="ifm_p_font.italic_mt.3.7mm_ifm">De Minister van Infrastructuur en Waterstaat,<text:line-break/>C. van<text:s/>Nieuwenhuizen Wijbenga</text:p>
      <text:h text:style-name="ifm_p_font.bold_mt.5.08mm_page.break-before_ifm" text:outline-level="4">TOELICHTING</text:h>
      <text:h text:style-name="ifm_p_font.bold_mt.5.08mm_page.keep-with-next_ifm" text:outline-level="5">Algemeen</text:h>
      <text:p text:style-name="ifm_p_mt.4.23mm_ifm">Het voortdurende proces om de veiligheid in het luchtruim te optimaliseren en het luchtruim zo efficiënt mogelijk te gebruiken, naast het verminderen van de administratieve werklast, heeft geleid tot een wijziging van de Regeling beperking of verbod uitoefening burgerluchtverkeer in bepaalde gebieden 2018. Tevens is van de gelegenheid gebruik gemaakt enkele onduidelijkheden en onjuistheden te verbeteren. De wijzigingen zijn in nauw overleg met de luchtvaartsector tot stand gekomen.</text:p>
      <text:h text:style-name="ifm_p_font.bold-italic_mt.5.08mm_page.keep-with-next_ifm" text:outline-level="6">Effecten op de administratieve lasten en nalevingskosten</text:h>
      <text:p text:style-name="ifm_p_mt.4.23mm_ifm">De onderhavige regeling brengt geen nieuwe administratieve lasten en nalevingskosten met zich mee. De wijzigingen zijn louter technisch of operationeel van aard.</text:p>
      <text:h text:style-name="ifm_p_font.bold-italic_mt.5.08mm_page.keep-with-next_ifm" text:outline-level="6">Internetconsultatie</text:h>
      <text:p text:style-name="ifm_p_mt.4.23mm_ifm">Er is geen internetconsultatie uitgevoerd voor deze regeling, omdat hier sprake is van een ministeriële regeling die geen ingrijpende verandering teweeg brengt in de rechten en plichten van burgers en bedrijven en ook geen ingrijpende gevolgen heeft voor de uitvoeringspraktijk.</text:p>
      <text:h text:style-name="ifm_p_font.bold_mt.5.08mm_page.keep-with-next_ifm" text:outline-level="5">Artikelsgewijs</text:h>
      <text:h text:style-name="ifm_p_font.bold-italic_mt.5.08mm_page.keep-with-next_ifm" text:outline-level="6">Artikel I onder A</text:h>
      <text:p text:style-name="ifm_p_mt.4.23mm_ifm">In artikel 2 zijn enkele nieuwe gebieden opgenomen en zijn twee bestaande gebieden in omvang gewijzigd.</text:p>
      <text:p text:style-name="ifm_p_ifm">In het nieuwe derde lid betreft dat de EHR 65 (Witten, Assen). In dit gebied ligt een niet overdekte schietbaan waar met klein kaliber wapens wordt geschoten. Om de veiligheid van het luchtverkeer te verzekeren tijdens het gebruik van de schietbaan is besloten om op werkdagen een beschermd gebied voor de luchtvaart in te stellen tot een hoogte van 2.500 ft AMSL. De gevolgen voor IFR en VFR luchtverkeer zijn beperkt.</text:p>
      <text:p text:style-name="ifm_p_ifm">De EHR 66 (NLR RPAS testcentrum Low) maakt het voor het Nederlands Lucht- en Ruimtevaartcentrum (NLR) en andere partijen mogelijk om niet gehinderd door andere luchtvaartuigen test- en trainingsvluchten met (experimentele) op afstand bestuurde luchtvaartuigen (RPA) uit te voeren. Sinds 2005 werd het betrokken gebied telkens voor een jaar aangewezen als tijdelijk gebied met beperkingen. Door opneming in deze regeling krijgt het gebied een meer permanent karakter.</text:p>
      <text:p text:style-name="ifm_p_ifm">Van het oefengebied EHR 2B (Marnewaard B) is in overleg met de diverse gebruikers ervan de hoogte aangepast om zodoende beter aan de oefenbehoefte voor <text:span text:style-name="ifm_span_font.italic_ifm">Close Air Support</text:span> en <text:span text:style-name="ifm_span_font.italic_ifm">Remotely Piloted Aircraft Systems</text:span> (RPAS) te kunnen voldoen.</text:p>
      <text:p text:style-name="ifm_p_ifm">Van het gebied EHR 49 (Breezanddijk) is de omschrijving van de maximaal te gebruiken hoogte aangepast, daar de oude formulering zodanig kon worden uitgelegd dat het gebied ook hoger kon zijn dan het aangegeven maximum van 19.500 ft AMSL.</text:p>
      <text:p text:style-name="ifm_p_ifm">Nieuw in de regeling is de EHTSA 67 (Kraggenburg). Dit gebied is net als de naastgelegen EHR 66 bestemd voor het uitvoeren van test- en trainingsvluchten door het NLR en andere partijen. Ook dit gebied werd jaarlijks aangewezen als tijdelijk gebied met beperkingen. In tegenstelling tot de EHR 66 wordt dit gebied telkens per NOTAM geactiveerd.</text:p>
      <text:p text:style-name="ifm_p_ifm">Het gebied EHTSA 85 (Deelen Low), dat ligt binnen de CTR Deelen, is in de regeling opgenomen om de mogelijkheid te scheppen om buiten openstellingsuren van de militaire luchthaven Deelen veilig van een deel van de CTR gebruik te maken voor vluchten met onbemande luchtvaartuigen, zoals de Raven en de ScanEagle, <text:span text:style-name="ifm_span_font.italic_ifm">beyond visual line of sight</text:span> (BVLOS). Omdat de bestuurder van het onbemande luchtvaartuig daarbij geen zicht meer heeft op dat luchtvaartuig, kan het vliegen alleen veilig plaatsvinden, als er geen ander luchtverkeer in de omgeving is.</text:p>
      <text:p text:style-name="ifm_p_ifm">Het gebied EUC SEA 1 is een cross border area met Duitsland waarvan alleen de coördinaten in het Nederlandse deel van het luchtruim zijn opgenomen.</text:p>
      <text:p text:style-name="ifm_p_ifm">Nieuw is het gebied EUC SEA 1L. Dit ligt binnen het gebied EUC SEA 1. Alleen de coördinaten in het Nederlandse deel van het luchtruim zijn opgenomen. Dit gebied is gecreëerd, omdat in de praktijk, afhankelijk van het oefenscenario, het gebied EUC SEA 1 niet altijd in zijn geheel hoeft te worden gebruikt. Om te voorkomen dat er onnodig luchtruim voor de civiele luchtvaart wordt geblokkeerd, is er binnen de afmetingen van de EUC SEA 1 een kleiner stuk luchtruim gedefinieerd dat in bepaalde gevallen ook voldoet aan de oefeneisen van Defensie.</text:p>
      <text:h text:style-name="ifm_p_font.bold-italic_mt.5.08mm_page.keep-with-next_ifm" text:outline-level="6">Artikel I onder B</text:h>
      <text:p text:style-name="ifm_p_mt.4.23mm_ifm">In artikel 5, onderdeel a, is de straal van het gebied EHP 25 (Kasteel Drakensteijn) gehalveerd. Abusievelijk was de doorsnede van 1 nautische mijl als straal aangemerkt. Hierdoor ontstond een conflict met het circuit van vliegveld Hilversum. Dat conflict is nu opgeheven.</text:p>
      <text:h text:style-name="ifm_p_font.bold-italic_mt.5.08mm_page.keep-with-next_ifm" text:outline-level="6">Artikel I onder C</text:h>
      <text:p text:style-name="ifm_p_mt.4.23mm_ifm">In artikel 7 zijn die nieuwe gebieden opgenomen waarvoor een militaire autoriteit verantwoordelijk is. De nieuw in de regeling opgenomen gebieden EHR 66 (NLR RPAS testcentrum Low) en EHTSA 67 (Kraggenburg) zijn civiele gebieden waarvoor militaire autoriteiten geen verantwoordelijkheid dragen.</text:p>
      <text:h text:style-name="ifm_p_font.bold-italic_mt.5.08mm_page.keep-with-next_ifm" text:outline-level="6">Artikel II</text:h>
      <text:p text:style-name="ifm_p_mt.4.23mm_ifm">Voor de datum van inwerkingtreding 28 maart 2019 is gekozen voor de publicatiedatum van de <text:span text:style-name="ifm_span_font.italic_mt.4.23mm_ifm">Aeronautical Chart</text:span> ICAO 1:500 000 The Netherlands, Edition 2019, waarop de in de regeling genoemde gebieden zijn aangegeven. De publicatie van de <text:span text:style-name="ifm_span_font.italic_mt.4.23mm_ifm">Aeronautical Chart</text:span> vindt om organisatorische en financiële redenen één keer per jaar plaats en wel op de eerste AIRAC (<text:span text:style-name="ifm_span_font.italic_mt.4.23mm_ifm">Aeronautical Information Regulation and Control</text:span>) datum in maart. Op die datum treedt tevens de gewijzigde <text:span text:style-name="ifm_span_font.italic_mt.4.23mm_ifm">Aeronautical Information Publication</text:span> (AIP) in werking waarin de betrokken gebieden zijn opgenomen. Om die reden wordt afgeweken van de vaste verandermomenten.</text:p>
      <text:p text:style-name="ifm_p_font.italic_mt.3.7mm_ifm">De Staatssecretaris van Defensie,<text:line-break/>B.<text:s/>Visser</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92</text:span><text:tab/>11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92</text:span><text:tab/>11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Regeling beperking of verbod uitoefening burgerluchtverkeer in bepaalde gebieden 2018</dc:title>
    <meta:user-defined meta:name="OVERHEID.Ministerie/DC.creator">Ministerie van Defensie</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65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9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artikelen 2, tweede lid, en 19, eerste lid, onderdeel e, van het Besluit luchtverkeer 2014</meta:user-defined>
    <meta:user-defined meta:name="DC.source">artikelen 5.10, eerste en tweede lid, van de Wet luchtvaart</meta:user-defined>
    <meta:user-defined meta:name="DC.title">Wijziging van de Regeling beperking of verbod uitoefening burgerluchtverkeer in bepaalde gebieden 2018</meta:user-defined>
    <meta:user-defined meta:name="DCTERMS.alternative"/>
    <meta:user-defined meta:name="DCTERMS.W3CDTF/OVERHEIDop.datumOndertekening">2019-01-30</meta:user-defined>
    <meta:user-defined meta:name="DCTERMS.W3CDTF/DCTERMS.available">2019-02-11</meta:user-defined>
    <meta:user-defined meta:name="OVERHEIDop.Ruimtelijkplan/OVERHEIDop.bekendmakingBetreffendePlan"/>
  </office:meta>
</office:document-meta>
</file>