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1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november 2019, nummer WBV 2019/2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3 Vreemdelingencirculaire 2000 komt te luiden:</text:p>
      <text:section text:style-name="ifm_sect_mleft.5.1mm_ifm" text:name="d15e56">
        <text:h text:style-name="ifm_p_font.bold_mt.5.08mm_page.keep-with-next_ifm" text:outline-level="4">3.<text:s/>Vertrektermijnen</text:h>
        <text:p text:style-name="ifm_p_mt.4.23mm_ifm">Deze paragraaf bevat de beleidsregels omtrent de toepassing van artikel 62, tweede lid, Vw.</text:p>
        <text:p text:style-name="ifm_p_mt.3.7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de gronden, als bedoeld in artikel 5.1b, derde en vierde lid, Vb nader toelichten, indien uit deze gronden zelf niet rechtstreeks blijkt dat er sprake is van een risico op onttrekking aan het toezicht. Deze toelichting is in ieder geval vereist bij de gronden als genoemd in artikel 5.1b, vierde lid, Vb.</text:p>
        <text:p text:style-name="ifm_p_mt.3.7mm_ifm">Bij de uitleg van voldoende middelen van bestaan als bedoeld in artikel 5.1b, vierde lid, onder d, Vb wordt aangesloten bij de bestaande invulling van dit begrip in artikel 3.74 Vb en paragraaf B1/4.3.3 Vc.</text:p>
        <text:p text:style-name="ifm_p_mt.3.7mm_ifm">De IND verstaat onder kennelijk ongegrond als bedoeld in artikel 62, tweede lid, onder b, Vw de situatie waarin de aanvraag om een verblijfsvergunning asiel voor bepaalde tijd is afgewezen op grond van artikel 30b Vw.</text:p>
        <text:p text:style-name="ifm_p_mt.3.7mm_ifm">De IND bekort of onthoudt de vertrektermijn van de vreemdeling in beginsel niet op grond van artikel 62, tweede lid, onder a of b, Vw wanneer sprake is van een eerste aanvraag voor een verblijfsvergunning asiel voor bepaalde tijd waar met toepassing van artikel 30a, 30b of 31 Vw op is beslist, tenzij:</text:p>
        <text:p text:style-name="ifm_p_indent.-5mm_mleft.5mm_ifm">•<text:tab/>de vreemdeling de toegang is geweigerd, of als sprake is van een uitgestelde toegangsweigering zoals beschreven in A1/7.3 Vc;</text:p>
        <text:p text:style-name="ifm_p_indent.-5mm_mleft.5mm_ifm">•<text:tab/>de vreemdeling in bewaring is gesteld;</text:p>
        <text:p text:style-name="ifm_p_indent.-5mm_mleft.5mm_ifm">•<text:tab/>de vreemdeling zich niet direct heeft gemeld voor het indienen van een aanvraag voor een verblijfsvergunning asiel voor bepaalde tijd;</text:p>
        <text:p text:style-name="ifm_p_indent.-5mm_mleft.5mm_ifm">•<text:tab/>er sprake is van openbare orde aspecten, bijvoorbeeld (een verdenking van) het plegen van een misdrijf;</text:p>
        <text:p text:style-name="ifm_p_indent.-5mm_mleft.5mm_ifm">•<text:tab/>de aanvraag voor een verblijfsvergunning asiel voor bepaalde tijd op grond van artikel 30b, eerste lid, aanhef en onder a, b, c, d, e of f, Vw als kennelijk ongegrond is afgewezen, voor zover het geen alleenstaande minderjarige vreemdeling betreft;</text:p>
        <text:p text:style-name="ifm_p_indent.-5mm_mleft.5mm_ifm">•<text:tab/>de aanvraag voor een verblijfsvergunning asiel voor bepaalde tijd op grond van artikel 30b, eerste lid, aanhef en onder j, Vw als kennelijk ongegrond is afgewezen;</text:p>
        <text:p text:style-name="ifm_p_indent.-5mm_mleft.5mm_ifm">•<text:tab/>de aanvraag voor een verblijfsvergunning asiel voor bepaalde tijd om proceseconomische redenen als bedoeld in de paragrafen C1/2.6 en C2/5 Vc niet in de Dublin procedure wordt behandeld, maar inhoudelijk wordt beoordeeld op inwilligbaarheid;</text:p>
        <text:p text:style-name="ifm_p_indent.-5mm_mleft.5mm_ifm">•<text:tab/>de indiening van een verblijfsvergunning asiel voor bepaalde tijd in overwegende mate is ingegeven door sociaal-economische redenen;</text:p>
        <text:p text:style-name="ifm_p_indent.-5mm_mleft.5mm_ifm">•<text:tab/>de vreemdeling te kennen heeft gegeven dat hij in het geval van afwijzing van de aanvraag voor een verblijfsvergunning asiel voor bepaalde tijd geen gevolg zal geven aan zijn verplichting tot terugkeer.</text:p>
        <text:p text:style-name="ifm_p_mt.3.7mm_ifm">De IND onthoudt de vertrektermijn van de vreemdeling op grond van artikel 62, tweede lid, Vw wanneer sprake is van een aanvraag voor een verblijfsvergunning asiel voor bepaalde tijd die met toepassing van artikel 30c, eerste lid, Vw buiten behandeling is gesteld.</text:p>
        <text:h text:style-name="ifm_p_font.italic_mt.3.7mm_page.keep-with-next_ifm" text:outline-level="4">Gevaar openbare orde, openbare veiligheid of nationale veiligheid</text:h>
        <text:p text:style-name="ifm_p_mt.3.7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italic_mt.3.7mm_page.keep-with-next_ifm" text:outline-level="4">Daadwerkelijk en actueel gevaar voor de openbare orde</text:h>
        <text:p text:style-name="ifm_p_mt.3.7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tweede lid, Vw, de termijn te verkorten. Het vorenstaande geldt analoog ook bij de beëindiging van de vrije termijn van niet visumplichtige vreemdelingen, vanwege redenen die verband houden met openbare orde.</text:p>
        <text:h text:style-name="ifm_p_font.italic_mt.3.7mm_page.keep-with-next_ifm" text:outline-level="4">Proportionaliteit</text:h>
        <text:p text:style-name="ifm_p_mt.3.7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italic_mt.3.7mm_page.keep-with-next_ifm" text:outline-level="4">Verlenging van de vertrektermijn</text:h>
        <text:p text:style-name="ifm_p_mt.3.7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nov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De IND wordt thans geconfronteerd met een sterke toename van het aantal asielaanvragen veroorzaakt door een groep vreemdelingen waarvan het vermoeden bestaat dat deze vreemdelingen de aanvraag om sociaal-economische redenen hebben ingediend. Deze groep legt een aanzienlijk beslag op de opvangvoorzieningen en het asielproces. Zeker nu deze groep naar verwachting na ommekomst van de asielprocedure snel kan worden uitgezet naar het land van herkomst, is het wenselijk het vertrektraject snel in te zetten. Om die reden heeft aanpassing van onderhavige paragraaf plaatsgevonden. In deze paragraaf staat beschreven in welke gevallen de IND bij een eerste aanvraag voor een verblijfsvergunning asiel op grond van artikel 62, tweede lid, onder a of b, Vw de vertrektermijn bekort of onthoudt. Deze gevallen vormen een uitzondering op het in het beleid geformuleerde uitgangspunt dat de IND bij een eerste asielaanvraag in beginsel een vertrektermijn gunt.</text:p>
      <text:p text:style-name="ifm_p_mt.3.7mm_ifm">Er is - zoals hierboven toegelicht - behoefte om vaker dan nu het geval is bij een eerste asielaanvraag, het onthouden van een vertrektermijn te overwegen. Daartoe zijn verschillende categorieën aan het beleid toegevoegd. In sommige gevallen vallen die categorieën samen met de gronden van artikel 62 Vw om een vertrektermijn te onthouden. In andere gevallen betreft het gevallen die niet zelfstandig aanleiding vormen een vertrektermijn te onthouden, maar die wél aanleiding geven om aan de hand van artikel 62 Vw te beoordelen of het onthouden van een vertrektermijn in de rede ligt.</text:p>
      <text:p text:style-name="ifm_p_mt.3.7mm_ifm">In deze paragraaf is ten eerste toegevoegd dat de IND de vertrektermijn onthoudt indien sprake is van een aanvraag voor een verblijfsvergunning asiel voor bepaalde tijd welke op grond van artikel 30b, eerde lid, aanhef en onder c, d, e of f, Vw als kennelijk ongegrond is afgewezen. In deze gevallen is namelijk sprake van een evidente afwijzing van de aanvraag voor een verblijfsvergunning asiel voor bepaalde tijd. De kennelijke ongegrondheid is in dit geval een reden om op grond van artikel 62, tweede lid, onder b, Vw een vertrektermijn te onthouden. Niet valt in te zien dat in deze gevallen een vertrektermijn zou moeten worden gegund. Overeenkomstig het steeds geldende uitgangspunt kan er wel aanleiding zijn een vertrektermijn te gunnen als de persoonlijke omstandigheden van de vreemdeling zodanig zijn dat het onthouden van een vertrektermijn niet proportioneel is.</text:p>
      <text:p text:style-name="ifm_p_mt.3.7mm_ifm">Tevens is in deze paragraaf een aantal omstandigheden toegevoegd die aanleiding geven om onverkort het onthouden van een vertrektermijn te overwegen, voor zover daar ingevolge artikel 62 Vw, in het bijzonder het tweede lid, onder a, (risico onttrekken toezicht) aanleiding toe bestaat. Dat betreft een drietal omstandigheden, te weten 1) de inhoudelijke beoordeling van de aanvraag ondanks aanwezige dublin-indicaties, 2) de situatie dat een aanvraag overwegend om sociaal-economische redenen is ingediend en 3) de situatie dat de vreemdeling te kennen heeft gegeven geen gevolg te (zullen) geven aan zijn verplichting te vertrekken. In die gevallen ligt het niet voor de hand om het onthouden van een vertrektermijn achterwege te lat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16</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16</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7 november 2019, nummer WBV 2019/20,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Vreemdelingenwet 2000, het Vreemdelingenbesluit 2000 en het Voorschrift Vreemdelingen 2000</meta:user-defined>
    <meta:user-defined meta:name="DC.title">Besluit van de Staatssecretaris van Justitie en Veiligheid van 27 november 2019, nummer WBV 2019/20, houdende wijziging van de Vreemdelingencirculaire 2000</meta:user-defined>
    <meta:user-defined meta:name="DCTERMS.alternative"/>
    <meta:user-defined meta:name="DCTERMS.W3CDTF/OVERHEIDop.datumOndertekening">2019-11-27</meta:user-defined>
    <meta:user-defined meta:name="DCTERMS.W3CDTF/DCTERMS.available">2019-11-29</meta:user-defined>
    <meta:user-defined meta:name="OVERHEIDop.Ruimtelijkplan/OVERHEIDop.bekendmakingBetreffendePlan"/>
  </office:meta>
</office:document-meta>
</file>