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gangersoversteekplaats op de Straatweg bij de kruising van de Vrijheidslaan en Rietland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het instellen van een voetgangersoversteekplaats op de Straatweg bij de kruising van de Vrijheidslaan en Rietland ter hoogte van nummer 252 in Breukelen. </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 MOTIVERING TEN AANZIEN VAN HET BESLUIT</text:p>
            <text:list text:style-name="id1-3-2-2-1-6">
              <text:list-item text:style-override="id1-3-2-2-1-6-1">
                <text:number>•</text:number>
                <text:p text:style-name="al">Krachtens artikel 15 lid 1 van de Wegenverkeerswet 1994 dient er een verkeersbesluit te worden genomen voor de verwijdering en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a van de Wegenverkeerswet 1994 wordt de veiligheid gewaarborgd; </text:p>
              </text:list-item>
              <text:list-item text:style-override="id1-3-2-2-1-6-3">
                <text:number>•</text:number>
                <text:p text:style-name="al">Ingevolge van artikel 2 lid 1 onder b van de Wegenverkeerswet 1994 worden de weggebruikers, passagiers beschermd;</text:p>
              </text:list-item>
              <text:list-item text:style-override="id1-3-2-2-1-6-4">
                <text:number>•</text:number>
                <text:p text:style-name="al">Ingevolge van artikel 2 lid 2 onder a wordt met het verkeersbesluit het voorkomen of beperken van de door verkeer veroorzaakte overlast, hinder of schade beoogd;</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 Het advies van de politie geeft aan dat zij positief staat tegenover het instellen van een voetgangersoversteekplaats op deze locatie om de veiligheid te garanderen.</text:p>
              </text:list-item>
            </text:list>
            <text:p text:style-name="common-al">Met het instellen van de voetgangersoversteekplaats wordt de veiligheid van de weggebruikers en met name de voetgangers van o.a. Rietland gegarandeerd. Tevens heeft het een verkeersremmende werking op het gemotoriseerde verkeer op de Straatweg. </text:p>
            <text:p text:style-name="common-al">Voor de voetgangersoversteekplaats wordt bij de kruising met de Vrijheidslaan en Rietland ter hoogte van Straatweg nummer 252 zebramarkering aangebracht op de rijbaan en verkeersborden L02 (uit bijlage I van het RVV 1990) geplaatst.</text:p>
            <text:p text:style-name="tussenkopcur">BELANGEN AFWEGING </text:p>
            <text:p text:style-name="common-al">Uit belang van de veiligheid overstekende voetgangers van en naar Rietland en omgeving is leidend in deze afweging. </text:p>
            <text:p text:style-name="common-al">Daarnaast wordt de leefbaarheid van de omgeving verbeterd door de verkeersremmende werking van de voetgangersoversteekplaats. </text:p>
            <text:p text:style-name="common-al">Weggebruikers van de rijbaan van de Straatweg zullen moeten stoppen voor de oversteekplaats en de aanwezige voetgangers voor moeten laten. Hierdoor ontstaat beperkte hinder. </text:p>
            <text:p text:style-name="tussenkopcur">BESLUIT</text:p>
            <text:p text:style-name="common-al">Op grond van voorgaande overwegingen besluit het gemeentebestuur van Stichtse Vecht tot aanleg van een voetgangersoversteekplaats op de Straatweg bij de kruising met de Vrijheidslaan en Rietland ter hoogte van huisnummer 252. Dit om de veiligheid voor voetgangers te garanderen en de leefbaarheid in de omgeving te verbeteren. </text:p>
            <text:p text:style-name="common-al">Hiervoor worden, bij de bovengenoemde locatie, zebramarkring en verkeersborden L02 (uit bijlage I van het RVV 1990) geplaatst.</text:p>
            <text:p text:style-name="common-al"/>
            <text:p text:style-name="common-al">College van burgemeester en wethouders van Stichtse Vecht</text:p>
            <text:p text:style-name="common-al">namens hen,</text:p>
            <text:p text:style-name="common-al"/>
            <text:p text:style-name="common-al">Henriëtte Debets</text:p>
            <text:p text:style-name="common-al">Teammanager team Buiten</text:p>
            <text:p text:style-name="common-al">Stichtse Vecht, 26 november 2019</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1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1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1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Ìinstellen voetgangersoversteekplaats op de Straatweg bij de kruising van de Vrijheidslaan en Rietland - Breuk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op.verkeersbordcode">L2</meta:user-defined>
    <dc:language>nl</dc:language>
    <meta:user-defined meta:name="OVERHEID.EPSG28992/DC.spatial">128904 466330</meta:user-defined>
    <meta:user-defined meta:name="DC.title">Verkeersbesluit instellen voetgangersoversteekplaats op de Straatweg bij de kruising van de Vrijheidslaan en Rietland in Breukelen, Stichtse Vecht</meta:user-defined>
    <meta:user-defined meta:name="OVERHEID.PostcodeHuisnummer/OVERHEIDop.postcodeHuisnummer">3621BZ 252</meta:user-defined>
    <meta:user-defined meta:name="OVERHEIDop.straatnaam">Straatweg</meta:user-defined>
    <meta:user-defined meta:name="OVERHEIDop.woonplaats">Breukelen</meta:user-defined>
    <meta:user-defined meta:name="DCTERMS.W3CDTF/DCTERMS.available">2019-11-29</meta:user-defined>
    <meta:user-defined meta:name="OVERHEIDop.StcrtID/DC.identifier">stcrt-2019-65912</meta:user-defined>
    <meta:user-defined meta:name="DCTERMS.W3CDTF/OVERHEIDop.jaargang">2019</meta:user-defined>
    <meta:user-defined meta:name="OVERHEIDop.publicationIssue">65912</meta:user-defined>
    <meta:user-defined meta:name="OVERHEIDop.versieInformatie"/>
  </office:meta>
</office:document-meta>
</file>