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Achtmaalseweg 137a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ken bekend dat zij een beslissing hebben genomen ten aanzien van de vormvrije m.e.r.-beoordeling voor het oprichten van een bierbrouwerij met een proeflokaal. De beoogde activiteit, het oprichten van een bierbrouwerij, staat vermeld in bijlage D, categorie 37.1 van het Besluit milieueffectrapportage 1994 (Besluit m.e.r.). Omdat de drempelwaarde van bijlage D, categorie 37.1 niet wordt overschreden, geldt de vormvrije m.e.r.- beoordelingsplicht. Uit de vormvrije m.e.r.- beoordeling die ten behoeve van het oprichten van de bierbrouwerij met proeflokaal is uitgevoerd, blijkt dat er geen significante nadelige gevolgen voor het milieu zijn die het maken van een milieueffectbeoordelingsrapport dan wel milieueffectrapport rechtvaardigen. Er kan worden volstaan met de opgestelde vormvrije m.e.r.- beoordeling.</text:p>
            <text:p text:style-name="common-al"/>
            <text:p text:style-name="tussenkopcur">Locatie</text:p>
            <text:p text:style-name="common-al">Achtmaalseweg 137a te Zundert</text:p>
            <text:p text:style-name="common-al"/>
            <text:p text:style-name="tussenkopcur">Terinzagelegging </text:p>
            <text:p text:style-name="common-al">De betreffende stukken liggen vanaf 5 februari 2019 gedurende zes weken ter inzage en zijn op verzoek opvraagbaar bij de balie aan de Bredaseweg 2 te Zundert (4881 DE Zundert). Tegen betaling van kosten worden, voor zover mogelijk, afschriften van de stukken verstrekt. </text:p>
            <text:p text:style-name="common-al"/>
            <text:p text:style-name="tussenkopcur">Vervolgprocedure</text:p>
            <text:p text:style-name="common-al">Een vormvrije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een omgevingsvergunning beperkte milieutoets.</text:p>
            <text:p text:style-name="common-al"/>
            <text:p text:style-name="tussenkopcur">Informatie</text:p>
            <text:p text:style-name="last-al">Voor nadere informatie kan contact opgenomen worden met de gemeente Zunder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Achtmaalseweg 137a te Zundert</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591</meta:user-defined>
    <meta:user-defined meta:name="OVERHEIDop.StcrtID/DC.identifier">stcrt-2019-6591</meta:user-defined>
    <meta:user-defined meta:name="OVERHEID.TaxonomieBeleidsagenda/OVERHEID.category">Natuur en milieu | Organisatie en beleid</meta:user-defined>
    <meta:user-defined meta:name="OVERHEID.Gemeente/DC.spatial">Zundert</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PostcodeHuisnummer/OVERHEIDop.postcodeHuisnummer">4881AZ 137a</meta:user-defined>
    <meta:user-defined meta:name="OVERHEIDop.woonplaats">Zundert</meta:user-defined>
    <meta:user-defined meta:name="OVERHEIDop.straatnaam">Achtmaa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0966 386290</meta:user-defined>
    <meta:user-defined meta:name="OVERHEIDop.versieInformatie"/>
  </office:meta>
</office:document-meta>
</file>