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2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5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ecretaris van de algemene raad van 7 oktober 2019, houdende de wijziging van het Mandaatbesluit AS 2015 in verband met de mandatering van de aanwijzingsbevoegdheid deskundigen kwaliteitstoetsen (Wijzigingsbesluit mandaat AS 7 oktober 2019)</text:h>
      <text:p text:style-name="ifm_p_mt.7.4mm_ifm">De secretaris van de algemene raad van de Nederlandse orde van advocaten;</text:p>
      <text:p text:style-name="ifm_p_mt.3.7mm_ifm">gelet op afdeling 10.1.1 van de Algemene wet bestuursrecht;</text:p>
      <text:p text:style-name="ifm_p_mt.3.7mm_ifm">gelet op artikel 2, tweede lid, van het Mandaatbesluit AR 2015;</text:p>
      <text:p text:style-name="ifm_p_mt.3.7mm_ifm">verklaart in te stemmen met het Wijzigingsbesluit mandaat AR 7 oktober 2019;</text:p>
      <text:p text:style-name="ifm_p_mt.3.7mm_indent.0mm_ifm">stelt het navolgende besluit vast:</text:p>
      <text:h text:style-name="ifm_p_font.bold_mt.5.08mm_page.keep-with-next_ifm" text:outline-level="2">ARTIKEL<text:s/>I<text:s/></text:h>
      <text:p text:style-name="ifm_p_font.roman_mt.4.23mm_ifm">Het Mandaatbesluit AS 2015 wordt gewijzigd als volgt:</text:p>
      <text:p text:style-name="ifm_p_mt.3.7mm_ifm">Artikel 1 wordt gewijzigd als volgt:</text:p>
      <text:section text:style-name="ifm_sect_mleft.5.1mm_ifm" text:name="d15e57">
        <table:table table:style-name="ifm_table_pgwide.1_mt.3.7mm_ifm">
          <table:table-column table:style-name="table1.tg1.col1"/>
          <table:table-column table:style-name="table1.tg1.col2"/>
          <table:table-header-rows>
            <table:table-row>
              <table:table-cell table:style-name="table.cell.border-top.border-bottom.padding-top.bottom">
                <text:p text:style-name="text.cell.7.left">Bestaande tekst</text:p>
              </table:table-cell>
              <table:table-cell table:style-name="table.cell.border-top.border-bottom.padding-top.bottom.pleft.pright">
                <text:p text:style-name="text.cell.7.left">Nieuwe tekst</text:p>
              </table:table-cell>
            </table:table-row>
          </table:table-header-rows>
          <table:table-row>
            <table:table-cell table:style-name="table.cell.border-bottom.padding-top.top">
              <text:p text:style-name="text.cell.7.left"><text:span text:style-name="ifm_span_font.bold_ifm">Artikel 1 Besluiten op grond van Advocatenwet, Verordening en Regeling</text:span></text:p>
              <text:p text:style-name="text.cell.7.left">Aan de manager juridische en bestuurlijke zaken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<text:span text:style-name="ifm_span_font.italic_ifm"><text:span text:style-name="ifm_span_font.underline_ifm">b.</text:span></text:span> de toepassing van de hardheidsclausule, bedoeld in artikel 2.28, vierde lid, van de Verordening op de advocatuur;</text:p>
              <text:p text:style-name="text.cell.7.left"><text:span text:style-name="ifm_span_font.italic_ifm"><text:span text:style-name="ifm_span_font.underline_ifm">c.</text:span></text:span> de toepassing van de hardheidsclausule, bedoeld in artikel 3.16, vierde lid, van de Verordening op de advocatuur;</text:p>
              <text:p text:style-name="text.cell.7.left"><text:span text:style-name="ifm_span_font.italic_ifm"><text:span text:style-name="ifm_span_font.underline_ifm">d.</text:span></text:span> verzoeken inzake vrijstelling deelname aan onderwijs beroepsopleiding advocaten als bedoeld in artikel 3.18, eerste en vierde lid, van de Verordening op de advocatuur;</text:p>
              <text:p text:style-name="text.cell.7.left"><text:span text:style-name="ifm_span_font.italic_ifm"><text:span text:style-name="ifm_span_font.underline_ifm">e.</text:span></text:span> de toepassing van de hardheidsclausule, bedoeld in artikel 3.19, negende lid, voor zover het betreft artikel 3.19, zesde lid, van de Verordening op de advocatuur;</text:p>
              <text:p text:style-name="text.cell.7.left"><text:span text:style-name="ifm_span_font.italic_ifm"><text:span text:style-name="ifm_span_font.underline_ifm">f.</text:span></text:span> verzoeken inzake vrijstelling afleggen van toetsen beroepsopleiding advocaten als bedoeld in artikel 3.20, eerste en tweede lid, van <text:span text:style-name="ifm_span_font.italic_ifm"><text:span text:style-name="ifm_span_font.underline_ifm">de  Verordening</text:span></text:span> op de advocatuur;</text:p>
              <text:p text:style-name="text.cell.7.left"><text:span text:style-name="ifm_span_font.italic_ifm"><text:span text:style-name="ifm_span_font.underline_ifm">g.</text:span></text:span> verzoeken inzake toelating tot toetsen beroepsopleiding advocaten als bedoeld in artikel 3.22, eerste lid, van de Verordening op de advocatuur;</text:p>
              <text:p text:style-name="text.cell.7.left"><text:span text:style-name="ifm_span_font.italic_ifm"><text:span text:style-name="ifm_span_font.underline_ifm">h.</text:span>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italic_ifm"><text:span text:style-name="ifm_span_font.underline_ifm">i.</text:span>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italic_ifm"><text:span text:style-name="ifm_span_font.underline_ifm">j.</text:span>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italic_ifm"><text:span text:style-name="ifm_span_font.underline_ifm">k.</text:span></text:span> verzoeken tot erkenning van een beroepskwalificatie als bedoeld in de artikelen 3 en 4 van de Regeling erkenning EU-beroepskwalificaties advocatuur;</text:p>
              <text:p text:style-name="text.cell.7.left"><text:span text:style-name="ifm_span_font.italic_ifm"><text:span text:style-name="ifm_span_font.underline_ifm">l.</text:span>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italic_ifm"><text:span text:style-name="ifm_span_font.underline_ifm">m.</text:span>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italic_ifm"><text:span text:style-name="ifm_span_font.underline_ifm">n.</text:span>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italic_ifm"><text:span text:style-name="ifm_span_font.underline_ifm">o.</text:span>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italic_ifm"><text:span text:style-name="ifm_span_font.underline_ifm">p.</text:span></text:span> verzoeken tot openbaarmaking van informatie als bedoeld in de Wet openbaarheid van bestuur;</text:p>
              <text:p text:style-name="text.cell.7.left"><text:span text:style-name="ifm_span_font.italic_ifm"><text:span text:style-name="ifm_span_font.underline_ifm">q.</text:span></text:span> verzoeken tot erkenning als opleidingsinstelling als bedoeld in de artikelen 16, eerste lid, en 17, eerste en tweede lid, van de Regeling op de advocatuur;</text:p>
              <text:p text:style-name="text.cell.7.left"><text:span text:style-name="ifm_span_font.italic_ifm"><text:span text:style-name="ifm_span_font.underline_ifm">r.</text:span></text:span> de intrekking van de erkenning als opleidingsinstelling, bedoeld in artikel 19 van de Regeling op de advocatuur;</text:p>
              <text:p text:style-name="text.cell.7.left"><text:span text:style-name="ifm_span_font.italic_ifm"><text:span text:style-name="ifm_span_font.underline_ifm">s.</text:span></text:span> verzoeken tot vrijstelling als bedoeld in de artikelen 4.9, tweede lid, en 4.11, derde lid, van de Verordening op de advocatuur;</text:p>
              <text:p text:style-name="text.cell.7.left"><text:span text:style-name="ifm_span_font.italic_ifm"><text:span text:style-name="ifm_span_font.underline_ifm">t.</text:span></text:span> het verlengen van de periode met ten hoogte twaalf maanden, bedoeld in artikel 4.11, vierde lid, van de Verordening op de advocatuur.</text:p>
              <text:p text:style-name="text.cell.7.left"><text:span text:style-name="ifm_span_font.underline_ifm"><text:span text:style-name="ifm_span_font.italic_ifm">u.</text:span></text:span> het vaststellen van de verschuldigdheid en de hoogte van de dwangsom, bedoeld in artikel 4.17 van de Algemene wet bestuursrecht.</text:p>
            </table:table-cell>
            <table:table-cell table:style-name="table.cell.border-bottom.padding-top.top.pleft.pright">
              <text:p text:style-name="text.cell.7.left"><text:span text:style-name="ifm_span_font.bold_ifm">Artikel 1 Besluiten op grond van Advocatenwet, Verordening en Regeling</text:span></text:p>
              <text:p text:style-name="text.cell.7.left">Aan de manager juridische en bestuurlijke zaken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<text:span text:style-name="ifm_span_font.bold_ifm">b. verzoeken tot aanwijzing als deskundige als bedoeld in artikel 26, eerste lid, van de Advocatenwet;</text:span></text:p>
              <text:p text:style-name="text.cell.7.left"><text:span text:style-name="ifm_span_font.bold_ifm">c.</text:span> de toepassing van de hardheidsclausule, bedoeld in artikel 2.28, vierde lid, van de Verordening op de advocatuur;</text:p>
              <text:p text:style-name="text.cell.7.left"><text:span text:style-name="ifm_span_font.bold_ifm">d.</text:span> de toepassing van de hardheidsclausule, bedoeld in artikel 3.16, vierde lid, van de Verordening op de advocatuur;</text:p>
              <text:p text:style-name="text.cell.7.left"><text:span text:style-name="ifm_span_font.bold_ifm">e.</text:span> verzoeken inzake vrijstelling deelname aan onderwijs beroepsopleiding advocaten als bedoeld in artikel 3.18, eerste en vierde lid, van de Verordening op de advocatuur;</text:p>
              <text:p text:style-name="text.cell.7.left"><text:span text:style-name="ifm_span_font.bold_ifm">f.</text:span> de toepassing van de hardheidsclausule, bedoeld in artikel 3.19, negende lid, voor zover het betreft artikel 3.19, zesde lid, van de Verordening op de advocatuur;</text:p>
              <text:p text:style-name="text.cell.7.left"><text:span text:style-name="ifm_span_font.bold_ifm">g.</text:span> verzoeken inzake vrijstelling afleggen van toetsen beroepsopleiding advocaten als bedoeld in artikel 3.20, eerste en tweede lid, van <text:span text:style-name="ifm_span_font.bold_ifm">de Verordening</text:span> op de advocatuur;</text:p>
              <text:p text:style-name="text.cell.7.left"><text:span text:style-name="ifm_span_font.bold_ifm">h.</text:span> verzoeken inzake toelating tot toetsen beroepsopleiding advocaten als bedoeld in artikel 3.22, eerste lid, van de Verordening op de advocatuur;</text:p>
              <text:p text:style-name="text.cell.7.left"><text:span text:style-name="ifm_span_font.bold_ifm">i.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bold_ifm">j.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bold_ifm">k.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bold_ifm">l.</text:span> verzoeken tot erkenning van een beroepskwalificatie als bedoeld in de artikelen 3 en 4 van de Regeling erkenning EU-beroepskwalificaties advocatuur;</text:p>
              <text:p text:style-name="text.cell.7.left"><text:span text:style-name="ifm_span_font.bold_ifm">m.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bold_ifm">n.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bold_ifm">o.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bold_ifm">p.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bold_ifm">q.</text:span> verzoeken tot openbaarmaking van informatie als bedoeld in de Wet openbaarheid van bestuur;</text:p>
              <text:p text:style-name="text.cell.7.left"><text:span text:style-name="ifm_span_font.bold_ifm">r.</text:span> verzoeken tot erkenning als opleidingsinstelling als bedoeld in de artikelen 16, eerste lid, en 17, eerste en tweede lid, van de Regeling op de advocatuur;</text:p>
              <text:p text:style-name="text.cell.7.left"><text:span text:style-name="ifm_span_font.bold_ifm">s.</text:span> de intrekking van de erkenning als opleidingsinstelling, bedoeld in artikel 19 van de Regeling op de advocatuur;</text:p>
              <text:p text:style-name="text.cell.7.left"><text:span text:style-name="ifm_span_font.bold_ifm">t.</text:span> verzoeken tot vrijstelling als bedoeld in de artikelen 4.9, tweede lid, en 4.11, derde lid, van de Verordening op de advocatuur;</text:p>
              <text:p text:style-name="text.cell.7.left"><text:span text:style-name="ifm_span_font.bold_ifm">u.</text:span> het verlengen van de periode met ten hoogte twaalf maanden, bedoeld in artikel 4.11, vierde lid, van de Verordening op de advocatuur;</text:p>
              <text:p text:style-name="text.cell.7.left"><text:span text:style-name="ifm_span_font.bold_ifm">v.</text:span> het vaststellen van de verschuldigdheid en de hoogte van de dwangsom, bedoeld in artikel 4.17 van de Algemene wet bestuursrecht.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op het tijdstip waarop de Wijzigingsregeling kwaliteitstoetsen in werking treedt.</text:p>
      <text:h text:style-name="ifm_p_font.bold_mt.5.08mm_page.keep-with-next_ifm" text:outline-level="2">ARTIKEL<text:s/>III<text:s/></text:h>
      <text:p text:style-name="ifm_p_mt.4.23mm_ifm">Dit besluit wordt aangehaald als: Wijzigingsbesluit mandaat AS 7 oktober 2019.</text:p>
      <text:p text:style-name="ifm_p_mt.3.7mm_ifm">Dit besluit zal in de Staatscourant worden geplaat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5909</text:span><text:tab/>4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5909</text:span><text:tab/>4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ecretaris van de algemene raad van 7 oktober 2019, houdende de wijziging van het Mandaatbesluit AS 2015 in verband met de mandatering van de aanwijzingsbevoegdheid deskundigen kwaliteitstoetsen (Wijzigingsbesluit mandaat AS 7 oktober 2019)</dc:title>
    <meta:user-defined meta:name="OVERHEIDop.Staatscourant/DC.type">Besluiten van algemene strekking</meta:user-defined>
    <meta:user-defined meta:name="OVERHEIDop.versieInformatie"/>
    <meta:user-defined meta:name="OVERHEID.OpenbaarLichaamVoorBedrijfEnBeroep/DC.creator">Nederlandse Orde van Advocat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5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5909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fdeling 10.1.1 van de Algemene wet bestuursrecht</meta:user-defined>
    <meta:user-defined meta:name="DC.source">artikel 2, tweede lid, van het Mandaatbesluit AR 2015</meta:user-defined>
    <meta:user-defined meta:name="DC.title">Besluit van de secretaris van de algemene raad van 7 oktober 2019, houdende de wijziging van het Mandaatbesluit AS 2015 in verband met de mandatering van de aanwijzingsbevoegdheid deskundigen kwaliteitstoetsen (Wijzigingsbesluit mandaat AS 7 oktober 2019)</meta:user-defined>
    <meta:user-defined meta:name="DCTERMS.alternative"/>
    <meta:user-defined meta:name="DCTERMS.W3CDTF/OVERHEIDop.datumOndertekening">2019-09-07</meta:user-defined>
    <meta:user-defined meta:name="DCTERMS.W3CDTF/DCTERMS.available">2019-12-04</meta:user-defined>
    <meta:user-defined meta:name="OVERHEIDop.Ruimtelijkplan/OVERHEIDop.bekendmakingBetreffendePlan"/>
  </office:meta>
</office:document-meta>
</file>