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RECTIFICATIE TERMIJN TER INZAGE LEGGING ontwerp omgevingsvergunning uitgebreide procedure Neerpolderseweg 96 te Giessenburg, zaaknummer 10167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RECTIFICATIE TERMIJN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Bouwen van een bouwwerk</text:p>
            <text:p text:style-name="common-al">2. Bouwwerken in strijd met het bestemmingsplan</text:p>
            <text:p text:style-name="common-al">Voor: het realiseren van overkapping zwembad en carport.</text:p>
            <text:p text:style-name="common-al">
            <text:span text:style-name="nadrukvet">Locatie: Neerpolderseweg 96 te Giessenburg</text:span>
          </text:p>
            <text:p text:style-name="common-al">Startdatum ter inzage legging: vanaf 1 november 2019 (tot 20 december a.s. met één week verlenging)</text:p>
            <text:p text:style-name="common-al">
            <text:span text:style-name="nadrukvet">Zienswijze</text:span>
          </text:p>
            <text:p text:style-name="common-al">De aanvraag en de ontwerp omgevingsvergunning met bijbehorende stukken worden op grond van de Algemene wet bestuursrecht met ingang van 1 november tot 20 december 2019 ter inzage gelegd. U kunt na start van de ter inzage termijn tot 20 december 2019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6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6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6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16740</meta:user-defined>
    <meta:user-defined meta:name="OVERHEIDop.Vergunningen/DC.type">omgevingsvergunningen</meta:user-defined>
    <dc:language>nl</dc:language>
    <meta:user-defined meta:name="OVERHEID.EPSG28992/DC.spatial">119261 427681</meta:user-defined>
    <meta:user-defined meta:name="DC.title">Gemeente Molenlanden, RECTIFICATIE TERMIJN TER INZAGE LEGGING ontwerp omgevingsvergunning uitgebreide procedure Neerpolderseweg 96 te Giessenburg, zaaknummer 1016740</meta:user-defined>
    <meta:user-defined meta:name="OVERHEID.PostcodeHuisnummer/OVERHEIDop.postcodeHuisnummer">3381JV 96</meta:user-defined>
    <meta:user-defined meta:name="OVERHEIDop.straatnaam">Neerpolderseweg</meta:user-defined>
    <meta:user-defined meta:name="OVERHEIDop.woonplaats">Giessenburg</meta:user-defined>
    <meta:user-defined meta:name="DCTERMS.W3CDTF/DCTERMS.available">2019-11-28</meta:user-defined>
    <meta:user-defined meta:name="DCTERMS.W3CDTF/OVERHEIDop.jaargang">2019</meta:user-defined>
    <meta:user-defined meta:name="OVERHEIDop.publicationIssue">65862</meta:user-defined>
    <meta:user-defined meta:name="OVERHEIDop.StcrtID/DC.identifier">stcrt-2019-65862</meta:user-defined>
    <meta:user-defined meta:name="OVERHEIDop.versieInformatie"/>
  </office:meta>
</office:document-meta>
</file>