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weede fase (uitgebreide procedure), Planetenweg 115 en Saturnusstraat 2-24, Hoofddorp, Hyde Park Hoofddorp B.V., het realiseren van 406 woningen, inclusief bijbehorende parkeergarage en commerciële ruimten genaamd blok 29 Hyde Park, zaak 9065697, OLO-nummer: 452410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8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8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8167 478840</meta:user-defined>
    <meta:user-defined meta:name="DC.title">Ontwerpbesluit omgevingsvergunning tweede fase (uitgebreide procedure), Planetenweg 115 en Saturnusstraat 2-24, Hoofddorp, Hyde Park Hoofddorp B.V., het realiseren van 406 woningen, inclusief bijbehorende parkeergarage en commerciële ruimten genaamd blok 29 Hyde Park, zaak 9065697, OLO-nummer: 4524107.</meta:user-defined>
    <meta:user-defined meta:name="OVERHEID.PostcodeHuisnummer/OVERHEIDop.postcodeHuisnummer">2132HB 15</meta:user-defined>
    <meta:user-defined meta:name="OVERHEIDop.straatnaam">Saturnusstraat</meta:user-defined>
    <meta:user-defined meta:name="OVERHEIDop.woonplaats">Hoofd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65826</meta:user-defined>
    <meta:user-defined meta:name="OVERHEIDop.StcrtID/DC.identifier">stcrt-2019-65826</meta:user-defined>
    <meta:user-defined meta:name="OVERHEIDop.versieInformatie"/>
  </office:meta>
</office:document-meta>
</file>