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ormvrije m.e.r.-beoordeling Achtmaalseweg 123 te Zunde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maken bekend dat zij een beslissing hebben genomen ten aanzien van de vormvrije m.e.r.-beoordeling voor het oprichten van een nieuwe stal voor het houden van melkkoeien en vrouwelijk jongvee bij de melkveehouderij. De beoogde activiteit, het uitbreiden van de bestaande rundveehouderij met een nieuw te bouwen stal voor het huisvesten van vrouwelijk jongvee en melkkoeien, staat vermeld in bijlage D, categorie 14, sub 9 van het Besluit milieueffectrapportage 1994 (Besluit m.e.r.). Omdat de drempelwaarde van bijlage D, categorie 14, sub niet wordt overschreden, geldt de vormvrije m.e.r.- beoordelingsplicht. Uit de vormvrije m.e.r.- beoordeling die ten behoeve van het uitbreiden van de bestaande veehouderij met een nieuw te bouwen stal voor het huisvesten van 155 dierplaatsen voor melkkoeien en 37 dierplaatsen voor vrouwelijk jongvee, blijkt dat er geen significante nadelige gevolgen voor het milieu zijn die het maken van een milieueffectbeoordelingsrapport dan wel milieueffectrapport rechtvaardigen. Er kan worden volstaan met de opgestelde vormvrije m.e.r.- beoordeling.</text:p>
            <text:p text:style-name="common-al"/>
            <text:p text:style-name="tussenkopcur">Locatie</text:p>
            <text:p text:style-name="common-al">Achtmaalseweg 123 te Zundert</text:p>
            <text:p text:style-name="common-al"/>
            <text:p text:style-name="tussenkopcur">Terinzagelegging </text:p>
            <text:p text:style-name="common-al">De betreffende stukken liggen vanaf 5 februari 2019 gedurende zes weken ter inzage en zijn op verzoek opvraagbaar bij de balie aan de Bredaseweg 2 te Zundert (4881 DE Zundert). Tegen betaling van kosten worden, voor zover mogelijk, afschriften van de stukken verstrekt. </text:p>
            <text:p text:style-name="common-al"/>
            <text:p text:style-name="tussenkopcur">Vervolgprocedure</text:p>
            <text:p text:style-name="common-al">Een vormvrije m.e.r.- 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 kunnen hun bezwaren tegen het besluit kenbaar maken in het kader van de wettelijke procedure voor een omgevingsvergunning beperkte milieutoets.</text:p>
            <text:p text:style-name="common-al"/>
            <text:p text:style-name="tussenkopcur">Informatie</text:p>
            <text:p text:style-name="last-al">Voor nadere informatie kan contact opgenomen worden met de gemeente Zunder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2</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82</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82</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ormvrije m.e.r.-beoordeling Achtmaalseweg 123 te Zundert</meta:user-defined>
    <meta:user-defined meta:name="OVERHEIDop.doctype">Officiële Publicaties, versie 1.1</meta:user-defined>
    <meta:user-defined meta:name="DCTERMS.W3CDTF/OVERHEIDop.jaargang">2019</meta:user-defined>
    <meta:user-defined meta:name="DCTERMS.W3CDTF/DCTERMS.available">2019-02-05</meta:user-defined>
    <meta:user-defined meta:name="OVERHEIDop.publicationIssue">6582</meta:user-defined>
    <meta:user-defined meta:name="OVERHEIDop.StcrtID/DC.identifier">stcrt-2019-6582</meta:user-defined>
    <meta:user-defined meta:name="OVERHEID.TaxonomieBeleidsagenda/OVERHEID.category">Natuur en milieu | Organisatie en beleid</meta:user-defined>
    <meta:user-defined meta:name="OVERHEID.Gemeente/DC.spatial">Zundert</meta:user-defined>
    <meta:user-defined meta:name="OVERHEID.Organisatietype/OVERHEID.organisationType">gemeente</meta:user-defined>
    <meta:user-defined meta:name="OVERHEID.Informatietype/DC.type">officiële publicatie</meta:user-defined>
    <meta:user-defined meta:name="OVERHEID.Gemeente/DC.creator">Zundert</meta:user-defined>
    <dc:language>nl</dc:language>
    <meta:user-defined meta:name="OVERHEID.PostcodeHuisnummer/OVERHEIDop.postcodeHuisnummer">4881AZ 123</meta:user-defined>
    <meta:user-defined meta:name="OVERHEIDop.woonplaats">Zundert</meta:user-defined>
    <meta:user-defined meta:name="OVERHEIDop.straatnaam">Achtmaals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02520 386397</meta:user-defined>
    <meta:user-defined meta:name="OVERHEIDop.versieInformatie"/>
  </office:meta>
</office:document-meta>
</file>