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Thorbeckelaan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november 2019 ontwerpen ter inzage liggen van het plan Thorbeckelaan VI, partiële herziening Barneveld-Noordwest, de omgevingsvergunning voor de activiteit ‘bouwen’ en het besluit tot vaststelling van een hogere waarde Wet geluidhinder voor het wegverkeerslawaai aan de Thorbeckelaan 22 in Barneveld.</text:p>
            <text:p text:style-name="common-al">De besluiten worden met toepassing van paragraaf 3.6.1 van de Wet ruimtelijke ordening gecoördineerd. Het plan voorziet in de bouw van zeven appartementen in een appartementen villa op het perceel Thorbeckelaan 22 in Barneveld. </text:p>
            <text:p text:style-name="common-al">
            <text:span text:style-name="nadrukcur">Ontwerp partiële herziening</text:span>
          </text:p>
            <text:p text:style-name="common-al">De raad heeft het voornemen om voor het plan een partiële herziening vast te stellen. Het ontwerpplan Thorbeckelaan VI, partiële herziening Barneveld-Noordwest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text:span>
          </text:p>
            <text:p text:style-name="common-al">De raad heeft het voornemen om een partiële herziening vast te stellen voor de bouw van zeven appartementen op het perceel Thorbeckelaan 22 in Barneveld. De Wet geluidhinder staat een geluidsbelasting toe van 48 dB. Uit akoestisch onderzoek is gebleken dat de geluidsbelasting dit niveau overschrijdt en maximaal 60 dB bedraagt. Het college heeft het voornemen om een hogere waarde vast te stellen.</text:p>
            <text:p text:style-name="common-al">
            <text:span text:style-name="nadrukcur">Terinzagelegging</text:span>
          </text:p>
            <text:p text:style-name="common-al">Het ontwerpplan, de ontwerp-omgevingsvergunning en het ontwerpbesluit hogere waarde liggen met ingang van <text:span text:style-name="nadrukvet">29 november 2019 tot en met 9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64-0001" xlink:type="simple">www.ruimtelijkeplannen.nl/web-roo/?planidn=NL.IMRO.0203.1464-0001</text:a>
          </text:p>
            <text:p text:style-name="common-al">De bronbestanden van het plan zijn beschikbaar via: </text:p>
            <text:p text:style-name="common-al">
            <text:a xlink:href="http://gis.barneveld.nl/plannen/NL.IMRO.0203.1464-/NL.IMRO.0203.1464-0001" xlink:type="simple">http://gis.barneveld.nl/plannen/NL.IMRO.0203.1464-/NL.IMRO.0203.146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64-0001</meta:user-defined>
    <meta:user-defined meta:name="OVERHEIDop.Ruimtelijkeplannen/DC.type">bestemmingsplan</meta:user-defined>
    <dc:language>nl</dc:language>
    <meta:user-defined meta:name="OVERHEID.Gemeente/DC.spatial">Barneveld</meta:user-defined>
    <meta:user-defined meta:name="OVERHEID.EPSG28992/DC.spatial">168497 461725</meta:user-defined>
    <meta:user-defined meta:name="DC.title">Coördinatieregeling ontwerpbesluiten Thorbeckelaan 22</meta:user-defined>
    <meta:user-defined meta:name="OVERHEID.PostcodeHuisnummer/OVERHEIDop.postcodeHuisnummer">3771EG 22</meta:user-defined>
    <meta:user-defined meta:name="OVERHEIDop.straatnaam">Thorbeckelaan</meta:user-defined>
    <meta:user-defined meta:name="OVERHEIDop.woonplaats">Barneveld</meta:user-defined>
    <meta:user-defined meta:name="DCTERMS.W3CDTF/DCTERMS.available">2019-11-28</meta:user-defined>
    <meta:user-defined meta:name="OVERHEIDop.externeBijlage">akoestisch onderzoek|exb-2019-56928</meta:user-defined>
    <meta:user-defined meta:name="OVERHEIDop.externeBijlage">ontwerpbesluit hogere waarden Wgh|exb-2019-56929</meta:user-defined>
    <meta:user-defined meta:name="OVERHEIDop.externeBijlage">ontwerp-raadsbesluit|exb-2019-56930</meta:user-defined>
    <meta:user-defined meta:name="OVERHEIDop.externeBijlage">3D presentatie 28-02-2019|exb-2019-56931</meta:user-defined>
    <meta:user-defined meta:name="OVERHEIDop.externeBijlage">algehele constructie 18.99.89. B-01 26-9-2019|exb-2019-56932</meta:user-defined>
    <meta:user-defined meta:name="OVERHEIDop.externeBijlage">B01 palenplan 14-02-2019|exb-2019-56933</meta:user-defined>
    <meta:user-defined meta:name="OVERHEIDop.externeBijlage">B02 balkenrooster begane grond 14-02-2019|exb-2019-56934</meta:user-defined>
    <meta:user-defined meta:name="OVERHEIDop.externeBijlage">B03 verdieping 14-02-2019|exb-2019-56935</meta:user-defined>
    <meta:user-defined meta:name="OVERHEIDop.externeBijlage">B04 dak 14-02-2019|exb-2019-56936</meta:user-defined>
    <meta:user-defined meta:name="OVERHEIDop.externeBijlage">B05 doorsnede 14-02-2019|exb-2019-56937</meta:user-defined>
    <meta:user-defined meta:name="OVERHEIDop.externeBijlage">blad 7a begane grondvloer 27-09-2019|exb-2019-56938</meta:user-defined>
    <meta:user-defined meta:name="OVERHEIDop.externeBijlage">blad 10a dakvloer, kapplan 27-09-2019|exb-2019-56939</meta:user-defined>
    <meta:user-defined meta:name="OVERHEIDop.externeBijlage">brandveiligheidsrapport|exb-2019-56940</meta:user-defined>
    <meta:user-defined meta:name="OVERHEIDop.externeBijlage">brandveiligheidstekeningen|exb-2019-56941</meta:user-defined>
    <meta:user-defined meta:name="OVERHEIDop.externeBijlage">dakvloer, kapplan Blad 10 28-02-2019|exb-2019-56942</meta:user-defined>
    <meta:user-defined meta:name="OVERHEIDop.externeBijlage">detailboek|exb-2019-56943</meta:user-defined>
    <meta:user-defined meta:name="OVERHEIDop.externeBijlage">doorsnede sit. blad 5c|exb-2019-56944</meta:user-defined>
    <meta:user-defined meta:name="OVERHEIDop.externeBijlage">email stikstof|exb-2019-56945</meta:user-defined>
    <meta:user-defined meta:name="OVERHEIDop.externeBijlage">formulier toetsingskader veilig onderhoud|exb-2019-56946</meta:user-defined>
    <meta:user-defined meta:name="OVERHEIDop.externeBijlage">fund, beg gr vloer blad 7|exb-2019-56947</meta:user-defined>
    <meta:user-defined meta:name="OVERHEIDop.externeBijlage">funderingsadvies incl. sonderingen|exb-2019-56948</meta:user-defined>
    <meta:user-defined meta:name="OVERHEIDop.externeBijlage">gevels blad 1c|exb-2019-56949</meta:user-defined>
    <meta:user-defined meta:name="OVERHEIDop.externeBijlage">oppervlakten|exb-2019-56950</meta:user-defined>
    <meta:user-defined meta:name="OVERHEIDop.externeBijlage">plat 2e verd blad 4d|exb-2019-56951</meta:user-defined>
    <meta:user-defined meta:name="OVERHEIDop.externeBijlage">plat 1e verd blad 3d|exb-2019-56952</meta:user-defined>
    <meta:user-defined meta:name="OVERHEIDop.externeBijlage">plat beg gr blad 2f|exb-2019-56953</meta:user-defined>
    <meta:user-defined meta:name="OVERHEIDop.externeBijlage">publiceerbare aanvraag|exb-2019-56954</meta:user-defined>
    <meta:user-defined meta:name="OVERHEIDop.externeBijlage">pyrobreak TM-EX8 certificaat|exb-2019-56955</meta:user-defined>
    <meta:user-defined meta:name="OVERHEIDop.externeBijlage">sloopmelding 02-10-2019|exb-2019-56956</meta:user-defined>
    <meta:user-defined meta:name="OVERHEIDop.externeBijlage">tekeningenlijst 2019-07-18|exb-2019-56957</meta:user-defined>
    <meta:user-defined meta:name="OVERHEIDop.externeBijlage">toelichting aanvulling 15-10-2019|exb-2019-56958</meta:user-defined>
    <meta:user-defined meta:name="OVERHEIDop.externeBijlage">toetsing Bouwbesluit en EPG |exb-2019-56959</meta:user-defined>
    <meta:user-defined meta:name="OVERHEIDop.externeBijlage">vloer 1e verd blad 8|exb-2019-56960</meta:user-defined>
    <meta:user-defined meta:name="OVERHEIDop.externeBijlage">vloer 2e verd blad 9|exb-2019-56961</meta:user-defined>
    <meta:user-defined meta:name="OVERHEIDop.externeBijlage">MPG 07-10-2019|exb-2019-56962</meta:user-defined>
    <meta:user-defined meta:name="OVERHEIDop.externeBijlage">brf cont const|exb-2019-56963</meta:user-defined>
    <meta:user-defined meta:name="OVERHEIDop.externeBijlage">ontwerp-omgevingsvergunning webversie|exb-2019-56964</meta:user-defined>
    <meta:user-defined meta:name="DCTERMS.W3CDTF/OVERHEIDop.jaargang">2019</meta:user-defined>
    <meta:user-defined meta:name="OVERHEIDop.publicationIssue">65819</meta:user-defined>
    <meta:user-defined meta:name="OVERHEIDop.StcrtID/DC.identifier">stcrt-2019-65819</meta:user-defined>
    <meta:user-defined meta:name="OVERHEIDop.versieInformatie"/>
  </office:meta>
</office:document-meta>
</file>