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stellen van een gehandicaptenparkeerplaats op kenteken bij Volmolen 102. </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2019-021226</text:p>
          </text:section>
        </text:section>
        <text:section text:name="regeling-tekst_id1-3-2-2" text:style-name="regeling-tekst">
          <text:section text:name="tekst_id1-3-2-2-1" text:style-name="tekst">
            <text:p text:style-name="tussenkopcur">Formeel kader</text:p>
            <text:p text:style-name="common-al">De bevoegdheid om op gemeentelijke wegen verkeersbesluiten te kunnen nemen, is geregeld in de Wegenverkeerswet 1994 (art 15, lid 1) en daarin opgedragen aan het college van Burgemeester en Wethouders die deze bevoegdheid hebben gemandateerd aan het hoofd van de afdeling Realisatie en Beheer van de gemeente Goirle.</text:p>
            <text:p text:style-name="common-al">Bij het nemen van een verkeersbesluit wordt rekening gehouden met de bepalingen van:</text:p>
            <text:p text:style-name="common-al">-   Wegenwet;</text:p>
            <text:p text:style-name="common-al">-   Wegenverkeerswet 1994 (WVW 1994);</text:p>
            <text:p text:style-name="common-al">-   het Reglement Verkeersregels en Verkeerstekens 1990 (RVV 1990);</text:p>
            <text:p text:style-name="common-al">-   het Besluit Administratieve Bepalingen inzake het Wegverkeer (BABW);</text:p>
            <text:p text:style-name="common-al">-   Uitvoeringsvoorschriften BABW inzake verkeerstekens.</text:p>
            <text:p text:style-name="tussenkopcur">Advisering</text:p>
            <text:p text:style-name="common-al">Op grond van artikel 24 van het BABW worden verkeersbesluiten genomen na overleg met de korpschef van het betrokken regionale politiekorps. Dit is Politie Zeeland - West Brabant, Team Verkeer. Hiervoor is overleg gevoerd met Brigadier L.M.J. Kapitein, B.A.B.W.-Verkeersadviseur voor de gemeenten gelegen binnen de Eenheden Hart van Brabant en de Baronie.</text:p>
            <text:p text:style-name="common-al">Hierop is positief geadviseerd.</text:p>
            <text:p text:style-name="tussenkopcur">Doel</text:p>
            <text:p text:style-name="common-al">Het realiseren van een gehandicaptenparkeerplaats op kenteken.</text:p>
            <text:p text:style-name="tussenkopcur">Afweging</text:p>
            <text:p text:style-name="common-al">
            <text:span text:style-name="nadrukvet">Noodzaak gereserveerde parkeerplaats</text:span>
          </text:p>
            <text:p text:style-name="common-al">Voor mindervalide weggebruikers is het noodzakelijk om in de directe omgeving van de bestemming te kunnen parkeren. Deze weggebruikers zijn namelijk niet altijd in de mogelijkheid om grote afstanden te voet te overbruggen. Het is mogelijk  om een openbare parkeerplaats toe te kennen aan de specifieke bewoners zodat deze te allen tijde kan parkeren in de buurt van de eigen woning. </text:p>
            <text:p text:style-name="tussenkopcur">Conclusie</text:p>
            <text:p text:style-name="common-al">De bewoner is in bezit van een gehandicaptenparkeerkaart en heeft daarmee recht op een gehandicaptenparkeerplaats op kenteken bij de woning. </text:p>
            <text:p text:style-name="tussenkopcur">Besluit</text:p>
            <text:p text:style-name="last-al">Een parkeervak nabij Volmolen 102 aanwijzen als gehandicaptenparkeerplaats op kenteken. Hiervoor zal verkeersbord E06, van bijlage 1 van het RVV 1990, voorzien van een onderbord met kenteken geplaatst worden, zoals aangegeven op de tekening behorende bij dit verkeersbesluit.</text:p>
            <text:p text:style-name="tekst_bottom"/>
          </text:section>
        </text:section>
        <text:section text:name="regeling-sluiting_id1-3-2-3" text:style-name="regeling-sluiting">
          <text:section text:name="ondertekening_id1-3-2-3-1">
            <text:p><text:span text:style-name="functie">Goirle, 4 december 2019</text:span></text:p>
            <text:p><text:span text:style-name="functie">Met vriendelijke groet,</text:span></text:p>
            <text:p><text:span text:style-name="functie">namens het college van burgemeester en wethouders,</text:span></text:p>
            <text:p><text:span text:style-name="functie">Ninke  Voskuilen</text:span></text:p>
            <text:p><text:span text:style-name="functie">afdelingshoofd Realisatie en Beheer</text:span></text:p>
          </text:section>
        </text:section>
        <text:section text:name="bezwaarschrift_id1-3-2-4" text:style-name="bezwaarschrift">
          <text:p text:style-name="bezwaarschrift_top"/>
          <text:p text:style-name="bezwaarschrift_al">Openbare bekendmaking</text:p>
          <text:p text:style-name="bezwaarschrift_al">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0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80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80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irle</meta:user-defined>
    <meta:user-defined meta:name="OVERHEID.Gemeente/DC.creator">Goirl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Goirle - instellen gehandicaptenparkeerplaats - De Volmolen 1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21226</meta:user-defined>
    <meta:user-defined meta:name="OVERHEIDop.verkeersbordcode">E6</meta:user-defined>
    <dc:language>nl</dc:language>
    <meta:user-defined meta:name="OVERHEID.EPSG28992/DC.spatial">133938 393469</meta:user-defined>
    <meta:user-defined meta:name="DC.title">VERKEERSBESLUIT ten behoeve van het instellen van een gehandicaptenparkeerplaats op kenteken bij Volmolen 102.</meta:user-defined>
    <meta:user-defined meta:name="OVERHEID.PostcodeHuisnummer/OVERHEIDop.postcodeHuisnummer">5053AD 102</meta:user-defined>
    <meta:user-defined meta:name="OVERHEIDop.straatnaam">De Volmolen</meta:user-defined>
    <meta:user-defined meta:name="OVERHEIDop.woonplaats">Goirle</meta:user-defined>
    <meta:user-defined meta:name="DCTERMS.W3CDTF/DCTERMS.available">2019-12-04</meta:user-defined>
    <meta:user-defined meta:name="OVERHEIDop.StcrtID/DC.identifier">stcrt-2019-65801</meta:user-defined>
    <meta:user-defined meta:name="DCTERMS.W3CDTF/OVERHEIDop.jaargang">2019</meta:user-defined>
    <meta:user-defined meta:name="OVERHEIDop.publicationIssue">65801</meta:user-defined>
    <meta:user-defined meta:name="OVERHEIDop.versieInformatie"/>
  </office:meta>
</office:document-meta>
</file>