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7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25 november 2019, nr. Min-Buza.2019.4601-12, houdende benoeming van enkele leden van permanente commissies van de Adviesraad internationale vraagstukken</text:h>
      <text:p text:style-name="ifm_p_mt.7.4mm_ifm">De Minister van Buitenlandse Zaken,</text:p>
      <text:p text:style-name="ifm_p_mt.3.7mm_ifm">Handelende in overeenstemming met de Minister voor Buitenlandse Handel en Ontwikkelingssamenwerking;</text:p>
      <text:p text:style-name="ifm_p_mt.3.7mm_ifm">Gelet op artikel 3 van de Wet op de Adviesraad internationale vraagstukk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ingang van 1 december 2019 worden voor een periode van vier jaar benoemd tot lid van de permanente Commissie Mensenrechten:</text:p>
      <text:p text:style-name="ifm_p_indent.-7mm_mleft.7mm_ifm">a.<text:tab/>dr. M.L. (Maarten) Biermans, wonende te Amsterdam,</text:p>
      <text:p text:style-name="ifm_p_indent.-7mm_mleft.7mm_ifm">b.<text:tab/>prof.dr. A.C. (Antoine) Buyse, wonende te Utrecht,</text:p>
      <text:p text:style-name="ifm_p_indent.-7mm_mleft.7mm_ifm">c.<text:tab/>drs. M.A. (Marie Anne) van Dijk, wonende te Amsterdam, en</text:p>
      <text:p text:style-name="ifm_p_indent.-7mm_mleft.7mm_ifm">d.<text:tab/>dr. N. (Narin) Idriz, wonende te Amsterdam.</text:p>
      <text:h text:style-name="ifm_p_font.bold_mt.5.08mm_page.keep-with-next_ifm" text:outline-level="2">Artikel<text:s/>2<text:s/></text:h>
      <text:p text:style-name="ifm_p_mt.4.23mm_ifm">Met ingang van 1 december 2019 worden voor een periode van vier jaar benoemd tot lid van de permanente Commissie Europese Integratie:</text:p>
      <text:p text:style-name="ifm_p_indent.-7mm_mleft.7mm_ifm">a.<text:tab/>drs. R.H. (René) Cuperus, wonende te Amersfoort,</text:p>
      <text:p text:style-name="ifm_p_indent.-7mm_mleft.7mm_ifm">b.<text:tab/>prof.dr. A.J.J. (Ton) Nijhuis, wonende te Amsterdam, en</text:p>
      <text:p text:style-name="ifm_p_indent.-7mm_mleft.7mm_ifm">c.<text:tab/>mr. A.J. (Joanne) Kellermann, wonende te Waverveen.</text:p>
      <text:p text:style-name="ifm_p_mt.3.7mm_ifm">Dit besluit zal in de Staatscourant worden geplaatst en aan belanghebbenden worden toegezonden.</text:p>
      <text:p text:style-name="ifm_p_font.italic_mt.3.7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5779</text:span><text:tab/>4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5779</text:span><text:tab/>4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Buitenlandse Zaken van 25 november 2019, nr. Min-Buza.2019.4601-12, houdende benoeming van enkele leden van permanente commissies van de Adviesraad internationale vraagstukken</dc:title>
    <meta:user-defined meta:name="OVERHEIDop.Staatscourant/DC.type">Benoemingen en ontslagen</meta:user-defined>
    <meta:user-defined meta:name="OVERHEID.Ministerie/DC.creator">Ministerie van Buitenlandse Zak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57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7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Buitenlandse Zaken van 25 november 2019, nr. Min-Buza.2019.4601-12, houdende benoeming van enkele leden van permanente commissies van de Adviesraad internationale vraagstukken</meta:user-defined>
    <meta:user-defined meta:name="DCTERMS.W3CDTF/DCTERMS.available">2019-12-04</meta:user-defined>
  </office:meta>
</office:document-meta>
</file>