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parkeerschijfzone Europaplein (Bata Supersto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Dat op dit (ontwerp)verkeersbesluit afdeling 3:4, de uniforme openbare voorbereidingsprocedure, van de Algemene Wet Bestuursrecht (AWB) van toepassing is;</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Een parkeerschijfzone in te stellen op het Europaplein op de parkeervakken voor de Bata Superstore.</text:p>
            <text:p text:style-name="common-al"/>
            <text:p text:style-name="tussenkopcur">
            <text:span text:style-name="nadrukvet">Motivering</text:span>
          </text:p>
            <text:p text:style-name="common-al">Voor de Bata Superstore liggen 22 parkeervakken. Deze parkeervakken zijn openbaar en bedoeld voor bezoekers van de Bata Industrials, Bata fabriek en Bata Superstore. De parkeerplaatsen zijn dagelijks bezet met werknemers waarmee parkeerplaatsen voor de klanten en bezoekers langdurig bezet zijn. Om de parkeergelegenheid voor klanten en bezoekers te garanderen, wordt een parkeerschijfzone ingesteld met een maximale parkeerduur van 2 uren. De parkeerschijfzone is geldig van maandag tot en met zaterdag tussen 9:30 en 18:00 uur.</text:p>
            <text:p text:style-name="common-al"/>
            <text:p text:style-name="tussenkopcur">
            <text:span text:style-name="nadrukvet">Belangenafweging</text:span>
          </text:p>
            <text:p text:style-name="common-al">De openbare parkeerplaatsen zijn bedoeld voor klanten en bezoekers van Bata Industrials, Bata fabriek en Bata Superstore. </text:p>
            <text:p text:style-name="common-al"/>
            <text:p text:style-name="common-al">De werknemers hebben op eigen terrein voldoende parkeergelegenheid beschikbaar om hun auto te parkeren en die binnen de acceptabele loopafstand valt die de gemeente hanteert. </text:p>
            <text:p text:style-name="common-al"/>
            <text:p text:style-name="common-al">De verkeersmaatregel is besproken met de Bata en de Superstore en beiden zijn akkoord.</text:p>
            <text:p text:style-name="common-al"/>
            <text:p text:style-name="common-al">De verkeersmaatregel is besproken in de projectgroep verkeer en vervoer en ook zij zijn akkoord.</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0">
              <text:list-item text:style-override="id1-3-2-2-1-40-1">
                <text:number>1.</text:number>
                <text:p text:style-name="al">Het instellen van een parkeerschijfzone met een maximale parkeerduur van 2 uren van maandag tot en met zaterdag tussen 9:30 en 18:00 uur door het plaatsen van verkeersbord E10 en E11 uit bijlage I van het RVV 1990 met daaronder de venstertijden;</text:p>
              </text:list-item>
              <text:list-item text:style-override="id1-3-2-2-1-40-2">
                <text:number>2.</text:number>
                <text:p text:style-name="al">Het aanbrengen van een blauwe streep bij de parkeervakken waarmee een parkeerschijfplicht kenbaar wordt gemaakt; </text:p>
              </text:list-item>
              <text:list-item text:style-override="id1-3-2-2-1-40-3">
                <text:number>3.</text:number>
                <text:p text:style-name="al">Een en ander overeenkomstig de bij dit besluit behorende tekening;</text:p>
              </text:list-item>
              <text:list-item text:style-override="id1-3-2-2-1-40-4">
                <text:number>4.</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0-5">
                <text:number>5.</text:number>
                <text:p text:style-name="al">Te bepalen dat de bekendmaking van dit verkeersbesluit geschiedt door plaatsing van het besluit in de Staatscourant.</text:p>
              </text:list-item>
            </text:list>
            <text:p text:style-name="common-al"/>
            <text:p text:style-name="tussenkopcur">
            <text:span text:style-name="nadrukvet">Zienswijze</text:span>
          </text:p>
            <text:p text:style-name="common-al">Dit ontwerpverkeersbesluit met bijbehorende stukken is alleen digitaal te raadplegen via de bekendmaking van de Staatscourant en ligt niet analoog ter inzage.</text:p>
            <text:p text:style-name="common-al"/>
            <text:p text:style-name="common-al">Tegen dit ontwerpverkeersbesluit kunnen belanghebbenden op grond van de Algemene Wet Bestuursrecht (AWB) binnen zes weken na de publicatie in de Staatscourant hun zienswijze indienen bij het college van burgemeester en wethouders van de gemeente Best. U kunt uw zienswijze sturen aan het college van B&amp;W via Postbus 50, 5680 AB Best.</text:p>
            <text:p text:style-name="common-al"/>
            <text:p text:style-name="common-al">26-11-2019</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7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7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7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parkeerschijfzone - Europaplein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schijfzone Europaplein Best</meta:user-defined>
    <meta:user-defined meta:name="OVERHEIDop.verkeersbordcode">E10</meta:user-defined>
    <meta:user-defined meta:name="OVERHEIDop.verkeersbordcode">E11</meta:user-defined>
    <meta:user-defined meta:name="OVERHEIDop.verkeersbordcode">WM1</meta:user-defined>
    <dc:language>nl</dc:language>
    <meta:user-defined meta:name="OVERHEID.EPSG28992/DC.spatial">155747 389265</meta:user-defined>
    <meta:user-defined meta:name="DC.title">Ontwerpverkeersbesluit – Instellen parkeerschijfzone Europaplein (Bata Superstore)</meta:user-defined>
    <meta:user-defined meta:name="OVERHEID.PostcodeHuisnummer/OVERHEIDop.postcodeHuisnummer">5684ZC 10</meta:user-defined>
    <meta:user-defined meta:name="OVERHEIDop.straatnaam">Europaplein</meta:user-defined>
    <meta:user-defined meta:name="OVERHEIDop.woonplaats">Best</meta:user-defined>
    <meta:user-defined meta:name="DCTERMS.W3CDTF/DCTERMS.available">2019-11-29</meta:user-defined>
    <meta:user-defined meta:name="OVERHEIDop.StcrtID/DC.identifier">stcrt-2019-65778</meta:user-defined>
    <meta:user-defined meta:name="OVERHEIDop.externeBijlage">Tekening|exb-2019-56896</meta:user-defined>
    <meta:user-defined meta:name="DCTERMS.W3CDTF/OVERHEIDop.jaargang">2019</meta:user-defined>
    <meta:user-defined meta:name="OVERHEIDop.publicationIssue">65778</meta:user-defined>
    <meta:user-defined meta:name="OVERHEIDop.versieInformatie"/>
  </office:meta>
</office:document-meta>
</file>