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7</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februari 2019, nr. WJZ/, 19028485 tot intrekking van de Regeling maatregelen laagpathogene vogelgriep Veeningen 2018</text:h>
      <text:p text:style-name="ifm_p_mt.7.4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er bestrijding van aviaire influenza en tot intrekking van Richtlijn 92/40/EEG (PbEU 2006, L 10), en de artikelen 17, 18, 30, eerste en derde lid,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laagpathogene vogelgriep Veeningen 2018 wordt ingetrokk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 februari 2019
               </text:p>
      <text:p text:style-name="ifm_p_font.italic_mt.3.7mm_ifm">De Minister van Landbouw, Natuur en Voedselkwaliteit,<text:line-break/>namens deze,<text:line-break/><text:line-break/>M.<text:s/>Sonnema<text:line-break/>de directeur-generaal van Agro</text:p>
      <text:h text:style-name="ifm_p_font.bold_mt.5.08mm_page.break-before_ifm" text:outline-level="4">TOELICHTING</text:h>
      <text:p text:style-name="ifm_p_mt.4.23mm_ifm">De Regeling maatregelen laagpathogene vogelgriep Veeningen 2018 is op 24 december 2018 in werking getreden, in verband met de aanwezigheid van laagpathogene aviaire influenza bij een vogelhandelaar in Veeningen (Drenthe). Met die regeling is een beperkingsgebied rond het besmette bedrijf ingesteld. In een beperkingsgebied zijn maatregelen van toepassing met het oog op de bestrijding van deze ziekte en het voorkomen van verdere verspreiding daarvan, zoals vervoersbeperkingen.</text:p>
      <text:p text:style-name="ifm_p_mt.3.7mm_ifm">De maatregelen in het beperkingsgebied moeten op grond van artikel 45 van Richtlijn 2005/94/EG<text:note text:id="n1" text:note-class="footnote"><text:note-citation text:label="1 ">1</text:note-citation><text:note-body><text:p text:style-name="ifm_p_font.normal_size.6.93pt_mt..5mm_indent.-0.1161in_mleft.0.1161in_ifm">Richtlijn 2005/94/EG van de Raad van 20 december 2005 betreffende communautaire maatregelen ter bestrijding van aviaire influenza en tot intrekking van Richtlijn 92/40/EEG (PbEU 2006, L 10).</text:p></text:note-body></text:note> tot ten minste 21 dagen van kracht blijven na de datum waarop de voorlopige reiniging en ontsmetting van het besmette bedrijf is voltooid. Die reiniging en ontsmetting heeft plaatsgevonden op 16 januari 2019. Derhalve kan het beperkingsgebied op donderdagochtend 7 februari 2019 om 00.00 uur worden opgeheven. De onderhavige regeling strekt daartoe.</text:p>
      <text:p text:style-name="ifm_p_font.italic_mt.3.7mm_ifm">De Minister van Landbouw, Natuur en Voedselkwaliteit,<text:line-break/>namens deze,<text:line-break/><text:line-break/>M.<text:s/>Sonnema<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77</text:span><text:tab/>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77</text:span><text:tab/>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 februari 2019, nr. WJZ/, 19028485 tot intrekking van de Regeling maatregelen laagpathogene vogelgriep Veeningen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5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7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en 32 van de Gezondheids- en welzijnswet voor dieren</meta:user-defined>
    <meta:user-defined meta:name="DC.title">Regeling van de Minister van Landbouw, Natuur en Voedselkwaliteit van 1 februari 2019, nr. WJZ/, 19028485 tot intrekking van de Regeling maatregelen laagpathogene vogelgriep Veeningen 2018</meta:user-defined>
    <meta:user-defined meta:name="DCTERMS.alternative"/>
    <meta:user-defined meta:name="DCTERMS.W3CDTF/OVERHEIDop.datumOndertekening">2019-02-01</meta:user-defined>
    <meta:user-defined meta:name="DCTERMS.W3CDTF/DCTERMS.available">2019-02-06</meta:user-defined>
    <meta:user-defined meta:name="OVERHEIDop.Ruimtelijkplan/OVERHEIDop.bekendmakingBetreffendePlan"/>
  </office:meta>
</office:document-meta>
</file>