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instellen gedeeltelijk fietsverbod C14 Amkemahe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77712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Amkemaheerd is onderdeel van de wijkontsluiting van Beijum, ter plaatse geldt een toegestane snelheid van 50 km/u. Grote gedeelten van de wijkontsluiting van Beijum hebben een aparte fietsvoorziening direct langs de rijbaan. Dit maakt dat fietsers ter plaatse geen gebruik mogen maken van de rijbaan. Bij de noordelijke ontsluitingsweg ter plaatse van de aansluiting met de ring is dit echter niet het geval. Omdat hier geen fietsvoorziening direct langs de rijbaan is gesitueerd, is het hier toegestaan om op de rijbaan te fietsen. Dit is zeer onwenselijk vanuit het verkeersveiligheidsoogpunt en sluit niet aan bij de visie van Duurzaam Veilig. Tevens hebben in dit gedeelte van de wijk fietsers voldoende de mogelijkheid om zich via verschillende solitaire fietspaden te verplaatsen zoals de Beijumerweg en het Zadelpad of de verschillende woonstraten. Hierdoor vervult dit gedeelte van de Amkemaheerd geen belangrijke rol in het fietsnetwerk van de wijk. Om de verkeersveiligheid te vergroten stellen wij daarom een gedeeltelijk fietsverbod in op de Amkemaheerd zoals weergegeven op de situatietekening in de bijlage.</text:p>
            <text:p text:style-name="considerans.al">Het besluit dient de volgende doelen uit artikel 2, eerste lid, sub a en b van de Wegenverkeerswet 1994: ‘het verzekeren van de veiligheid op de weg’ en ‘het beschermen van weggebruikers en passagiers’.</text:p>
            <text:p text:style-name="considerans.al"/>
            <text:p text:style-name="considerans.al">
            <text:span text:style-name="nadrukvet">Besluit</text:span>
          </text:p>
            <text:p text:style-name="considerans.al">Wij besluiten op grond van bovenvermelde overwegingen tot het instellen van een geslotenverklaring voor fietsers door plaatsing van C14 bebording uit bijlage 1 van het RVV 1990 aan de Amkemaheerd. De borden worden geplaatst tussen de aansluiting bij de Cuypersweg bij de af- en toe-ritten van de N46 tot aan de aansluiting van de Atensheerd op de Amkemaheerd zoals weergegeven op de situatietekening in de bijlage.</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 uw naam, adres en telefoonnummer;</text:p>
            <text:p text:style-name="considerans.al"> - de datum waarop u het bezwaar indient;</text:p>
            <text:p text:style-name="considerans.al"> - het besluit waartegen u bezwaar maakt (stuur zo mogelijk een kopie van het besluit mee);</text:p>
            <text:p text:style-name="considerans.al"> - waarom u het niet eens bent met het besluit;</text:p>
            <text:p text:style-name="considerans.al"> -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6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6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6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instellen gedeeltelijk fietsverbod C14 - Amkemaheer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777129</meta:user-defined>
    <meta:user-defined meta:name="DCTERMS.abstract">Besluit tot instellen gedeeltelijk fietsverbod C14 Amkemaheerd</meta:user-defined>
    <meta:user-defined meta:name="OVERHEIDop.verkeersbordcode">C14</meta:user-defined>
    <dc:language>nl</dc:language>
    <meta:user-defined meta:name="OVERHEID.EPSG28992/DC.spatial">234956 585191</meta:user-defined>
    <meta:user-defined meta:name="OVERHEID.EPSG28992/DC.spatial">234940 585192</meta:user-defined>
    <meta:user-defined meta:name="OVERHEID.EPSG28992/DC.spatial">235113 585256</meta:user-defined>
    <meta:user-defined meta:name="OVERHEID.EPSG28992/DC.spatial">234863 585114</meta:user-defined>
    <meta:user-defined meta:name="OVERHEID.EPSG28992/DC.spatial">234844 585123</meta:user-defined>
    <meta:user-defined meta:name="OVERHEID.EPSG28992/DC.spatial">234583 585024</meta:user-defined>
    <meta:user-defined meta:name="DC.title">Besluit tot instellen gedeeltelijk fietsverbod C14 Amkemaheerd</meta:user-defined>
    <meta:user-defined meta:name="OVERHEID.PostcodeHuisnummer/OVERHEIDop.postcodeHuisnummer">9737VJ 88</meta:user-defined>
    <meta:user-defined meta:name="OVERHEID.PostcodeHuisnummer/OVERHEIDop.postcodeHuisnummer">9737VJ 88</meta:user-defined>
    <meta:user-defined meta:name="OVERHEID.PostcodeHuisnummer/OVERHEIDop.postcodeHuisnummer">9737TB 1</meta:user-defined>
    <meta:user-defined meta:name="OVERHEID.PostcodeHuisnummer/OVERHEIDop.postcodeHuisnummer">9737VB 7</meta:user-defined>
    <meta:user-defined meta:name="OVERHEID.PostcodeHuisnummer/OVERHEIDop.postcodeHuisnummer">9737VB 3</meta:user-defined>
    <meta:user-defined meta:name="OVERHEID.PostcodeHuisnummer/OVERHEIDop.postcodeHuisnummer">9731PA 15</meta:user-defined>
    <meta:user-defined meta:name="OVERHEIDop.straatnaam">Sijgersmaheerd</meta:user-defined>
    <meta:user-defined meta:name="OVERHEIDop.straatnaam">Sijgersmaheerd</meta:user-defined>
    <meta:user-defined meta:name="OVERHEIDop.straatnaam">Atensheerd</meta:user-defined>
    <meta:user-defined meta:name="OVERHEIDop.straatnaam">Sijgersmaheerd</meta:user-defined>
    <meta:user-defined meta:name="OVERHEIDop.straatnaam">Sijgersmaheerd</meta:user-defined>
    <meta:user-defined meta:name="OVERHEIDop.straatnaam">Van Eyck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1-28</meta:user-defined>
    <meta:user-defined meta:name="OVERHEIDop.StcrtID/DC.identifier">stcrt-2019-65768</meta:user-defined>
    <meta:user-defined meta:name="OVERHEIDop.externeBijlage">Verkeersbesluit|exb-2019-56889</meta:user-defined>
    <meta:user-defined meta:name="OVERHEIDop.externeBijlage">Politieadvies|exb-2019-56890</meta:user-defined>
    <meta:user-defined meta:name="OVERHEIDop.externeBijlage">Situatietekening|exb-2019-56891</meta:user-defined>
    <meta:user-defined meta:name="DCTERMS.W3CDTF/OVERHEIDop.jaargang">2019</meta:user-defined>
    <meta:user-defined meta:name="OVERHEIDop.publicationIssue">65768</meta:user-defined>
    <meta:user-defined meta:name="OVERHEIDop.versieInformatie"/>
  </office:meta>
</office:document-meta>
</file>