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opheffen parkeerduur max 15 min Spoorstraat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Uitvoering/Beheer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De parkeerduur van de 3 parkeerplaatsen op het parkeerterrein bij het station op te heffen en op deze parkeerplaatsen lang parkeren toe te staan.</text:p>
            <text:p text:style-name="common-al"/>
            <text:p text:style-name="tussenkopcur">
            <text:span text:style-name="nadrukvet">Motivering</text:span>
          </text:p>
            <text:p text:style-name="common-al">De parkeerplaatsen zijn in het verleden aangelegd voor het halen en brengen (max 15 min). Halen en brengen valt onder laden en lossen en niet onder parkeren. Hiervoor is het niet nodig om een parkeervak te reserveren. Daarnaast zijn er aan de zijde van de Boerenbond (andere zijde station) diverse kort parkeerplaatsen (parkeerschijfzone) beschikbaar om kort te parkeren wanneer dit nodig is.</text:p>
            <text:p text:style-name="tussenkopcur">
            <text:span text:style-name="nadrukvet">Belangenafweging</text:span>
          </text:p>
            <text:p text:style-name="common-al">Er zijn in de directe omgeving voldoende kortparkeerplaatsen beschikbaar die dichterbij de ingang van het station gelegen zijn. </text:p>
            <text:p text:style-name="common-al"/>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
            <text:span text:style-name="nadrukvet">Besluiten</text:span>
          </text:p>
            <text:p text:style-name="common-al">Op grond van vorenstaande overwegingen besluiten burgemeester en wethouders:</text:p>
            <text:list text:style-name="id1-3-2-2-1-30">
              <text:list-item text:style-override="id1-3-2-2-1-30-1">
                <text:number>1.</text:number>
                <text:p text:style-name="al">Tot het opheffen van de parkeerduur van max 15 minuten op de 3 parkeerplaatsen die gelegen zijn op het parkeerterrein aan de Spoorstraat, door het verwijderen van verkeersbord E04 met onderbord ‘’max 15 min’’ uit bijlage I van het RVV 1990;</text:p>
              </text:list-item>
              <text:list-item text:style-override="id1-3-2-2-1-30-2">
                <text:number>2.</text:number>
                <text:p text:style-name="al">Een en ander overeenkomstig de bij dit besluit behorende tekening;</text:p>
              </text:list-item>
              <text:list-item text:style-override="id1-3-2-2-1-30-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30-4">
                <text:number>4.</text:number>
                <text:p text:style-name="al">Te bepalen dat de bekendmaking van dit verkeersbesluit geschiedt door plaatsing van het besluit in de Staatscourant.</text:p>
              </text:list-item>
            </text:list>
            <text:p text:style-name="common-al"/>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26-11-2019</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6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76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76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st</meta:user-defined>
    <meta:user-defined meta:name="OVERHEID.Gemeente/DC.creator">Bes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Opheffen parkeerduur 15 min - parkeerterrein station Spoo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parkeerduur 15 min parkeerterrein station Spoorstraat</meta:user-defined>
    <meta:user-defined meta:name="OVERHEIDop.verkeersbordcode">E4</meta:user-defined>
    <dc:language>nl</dc:language>
    <meta:user-defined meta:name="OVERHEID.EPSG28992/DC.spatial">155059 391238</meta:user-defined>
    <meta:user-defined meta:name="DC.title">verkeersbesluit – opheffen parkeerduur max 15 min Spoorstraat Best</meta:user-defined>
    <meta:user-defined meta:name="OVERHEID.PostcodeHuisnummer/OVERHEIDop.postcodeHuisnummer">5684AX 11</meta:user-defined>
    <meta:user-defined meta:name="OVERHEIDop.straatnaam">Vincent van Goghstraat</meta:user-defined>
    <meta:user-defined meta:name="OVERHEIDop.woonplaats">Best</meta:user-defined>
    <meta:user-defined meta:name="DCTERMS.W3CDTF/DCTERMS.available">2019-11-29</meta:user-defined>
    <meta:user-defined meta:name="OVERHEIDop.StcrtID/DC.identifier">stcrt-2019-65763</meta:user-defined>
    <meta:user-defined meta:name="OVERHEIDop.externeBijlage">Tekening|exb-2019-56884</meta:user-defined>
    <meta:user-defined meta:name="DCTERMS.W3CDTF/OVERHEIDop.jaargang">2019</meta:user-defined>
    <meta:user-defined meta:name="OVERHEIDop.publicationIssue">65763</meta:user-defined>
    <meta:user-defined meta:name="OVERHEIDop.versieInformatie"/>
  </office:meta>
</office:document-meta>
</file>