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slotenverklaring en afsluiting wegen gemotoriseerd verkeer natuurgebied de Mortelen/Sche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common-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span text:style-name="nadrukvet">Is het gewenst om</text:span>
          </text:p>
            <text:p text:style-name="common-al">Een aantal wegen binnen het natuurgebied de Mortelen/Scheeken af te sluiten voor gemotoriseerd verkeer en de toegang hiervoor fysiek onmogelijk te maken.</text:p>
            <text:p text:style-name="common-al"/>
            <text:p text:style-name="tussenkopcur">
            <text:span text:style-name="nadrukvet">Motivering</text:span>
          </text:p>
            <text:p text:style-name="common-al">De openbare zand- en/of halfverharde wegen doorsnijden de natuurgebieden Mortelen en Scheeken. Men kan met de auto grote delen van de natuurgebieden doorkruisen. Hierdoor is het natuurgebied erg onrustig voor de recreant alsmede de inheemse fauna waaronder de edelherten. Er vinden in het gebied allerlei activiteiten plaats die zich niet verenigen met het gewenste natuurdoel en recreatieve gebruik van het natuurgebied. Voorbeelden zijn wildcrossen, 4x4 ritten, stroperij, afvaldumping, seksuele handelingen in de openbaarheid, nachtelijke wandelingen etc.</text:p>
            <text:p text:style-name="common-al"/>
            <text:p text:style-name="common-al">Het afsluiten van de wegen voor gemotoriseerd verkeer is voor het realiseren van de natuurdoelen en de diersoorten noodzakelijk. De afsluitingen zullen bijdragen aan het beter functioneren van onder meer de Natuurbrug over de A2 en het spoor. </text:p>
            <text:p text:style-name="tussenkopcur">
            <text:span text:style-name="nadrukvet">Belangenafweging</text:span>
          </text:p>
            <text:p text:style-name="common-al">Voor de aanwonenden en perceeleigenaren blijven hun gronden bereikbaar, middels een door het bevoegd gezag afgegeven ontheffing.</text:p>
            <text:p text:style-name="common-al"/>
            <text:p text:style-name="common-al">Voor de doelgroepen recreatieve gebruikers (paardrijden, lopers en fietsers) blijven de wegen toegankelijk.</text:p>
            <text:p text:style-name="common-al"/>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36">
              <text:list-item text:style-override="id1-3-2-2-1-36-1">
                <text:number>1.</text:number>
                <text:p text:style-name="al">De volgende wegen gesloten te verklaren voor gemotoriseerd verkeer en daarbij de wegen fysiek af te sluiten door het plaatsen van verkeersbord C01 met onderbord ‘Fietsen toegestaan’’ uit bijlage I van het RVV 1990 en een slagboom op de:</text:p>
                <text:list text:style-name="id1-3-2-2-1-36-1-3">
                  <text:list-item text:style-override="id1-3-2-2-1-36-1-3-1">
                    <text:number>a.</text:number>
                    <text:p text:style-name="al">Ginnekedijk;</text:p>
                  </text:list-item>
                  <text:list-item text:style-override="id1-3-2-2-1-36-1-3-2">
                    <text:number>b.</text:number>
                    <text:p text:style-name="al">Koeweidenseweg;</text:p>
                  </text:list-item>
                  <text:list-item text:style-override="id1-3-2-2-1-36-1-3-3">
                    <text:number>c.</text:number>
                    <text:p text:style-name="al">Kruisbeemdenweg;</text:p>
                  </text:list-item>
                  <text:list-item text:style-override="id1-3-2-2-1-36-1-3-4">
                    <text:number>d.</text:number>
                    <text:p text:style-name="al">Pailjaartseweg;</text:p>
                  </text:list-item>
                  <text:list-item text:style-override="id1-3-2-2-1-36-1-3-5">
                    <text:number>e.</text:number>
                    <text:p text:style-name="al">Achterste Broekweg;</text:p>
                  </text:list-item>
                </text:list>
              </text:list-item>
              <text:list-item text:style-override="id1-3-2-2-1-36-2">
                <text:number>2.</text:number>
                <text:p text:style-name="al">De volgende wegen gesloten te verklaren voor gemotoriseerd verkeer (uitgezonderd ontheffingshouders) door het plaatsen van verkeersbord C01 met onderbord ‘’Fietsen toegestaan’’ en ‘’uitgezonderd ontheffingshouders’’ uit bijlage I van het RVV 1990;</text:p>
                <text:list text:style-name="id1-3-2-2-1-36-2-3">
                  <text:list-item text:style-override="id1-3-2-2-1-36-2-3-1">
                    <text:number>a.</text:number>
                    <text:p text:style-name="al">Monnikenweg (zijweg) ten westen van huisnummer 10;</text:p>
                  </text:list-item>
                  <text:list-item text:style-override="id1-3-2-2-1-36-2-3-2">
                    <text:number>b.</text:number>
                    <text:p text:style-name="al">Elsdonkseweg;</text:p>
                  </text:list-item>
                </text:list>
              </text:list-item>
              <text:list-item text:style-override="id1-3-2-2-1-36-3">
                <text:number>3.</text:number>
                <text:p text:style-name="al">Een en ander overeenkomstig de bij dit besluit behorende tekening;</text:p>
              </text:list-item>
              <text:list-item text:style-override="id1-3-2-2-1-36-4">
                <text:number>4.</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6-5">
                <text:number>5.</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6-11-2019</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5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5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5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Best - Afsluiting wegen - Natuurgebied de Mortelen/Scheek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fsluiting wegen Natuurgebied de Mortelen/Scheeken</meta:user-defined>
    <meta:user-defined meta:name="OVERHEIDop.verkeersbordcode">C1</meta:user-defined>
    <dc:language>nl</dc:language>
    <meta:user-defined meta:name="OVERHEID.EPSG28992/DC.spatial">154800 394523</meta:user-defined>
    <meta:user-defined meta:name="DC.title">verkeersbesluit – Geslotenverklaring en afsluiting wegen gemotoriseerd verkeer natuurgebied de Mortelen/Scheeken</meta:user-defined>
    <meta:user-defined meta:name="OVERHEID.PostcodeHuisnummer/OVERHEIDop.postcodeHuisnummer">5681</meta:user-defined>
    <meta:user-defined meta:name="OVERHEIDop.straatnaam">Ginnekedijk</meta:user-defined>
    <meta:user-defined meta:name="OVERHEIDop.woonplaats">Best</meta:user-defined>
    <meta:user-defined meta:name="DCTERMS.W3CDTF/DCTERMS.available">2019-11-29</meta:user-defined>
    <meta:user-defined meta:name="OVERHEIDop.StcrtID/DC.identifier">stcrt-2019-65755</meta:user-defined>
    <meta:user-defined meta:name="OVERHEIDop.externeBijlage">Tekening|exb-2019-56876</meta:user-defined>
    <meta:user-defined meta:name="DCTERMS.W3CDTF/OVERHEIDop.jaargang">2019</meta:user-defined>
    <meta:user-defined meta:name="OVERHEIDop.publicationIssue">65755</meta:user-defined>
    <meta:user-defined meta:name="OVERHEIDop.versieInformatie"/>
  </office:meta>
</office:document-meta>
</file>