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700*"/>
    </style:style>
    <style:style style:family="table-column" style:name="table1.tg1.col2">
      <style:table-column-properties style:rel-column-width="43700*"/>
    </style:style>
    <style:style style:family="table-column" style:name="table2.tg1.col1">
      <style:table-column-properties style:rel-column-width="15000*"/>
    </style:style>
    <style:style style:family="table-column" style:name="table2.tg1.col2">
      <style:table-column-properties style:rel-column-width="19200*"/>
    </style:style>
    <style:style style:family="table-column" style:name="table3.tg1.col1">
      <style:table-column-properties style:rel-column-width="15000*"/>
    </style:style>
    <style:style style:family="table-column" style:name="table3.tg1.col2">
      <style:table-column-properties style:rel-column-width="19200*"/>
    </style:style>
    <style:style style:family="table-column" style:name="table4.tg1.col1">
      <style:table-column-properties style:rel-column-width="7200*"/>
    </style:style>
    <style:style style:family="table-column" style:name="table4.tg1.col2">
      <style:table-column-properties style:rel-column-width="28400*"/>
    </style:style>
    <style:style style:family="table-column" style:name="table4.tg1.col3">
      <style:table-column-properties style:rel-column-width="9200*"/>
    </style:style>
    <style:style style:family="table-column" style:name="table5.tg1.col1">
      <style:table-column-properties style:rel-column-width="7200*"/>
    </style:style>
    <style:style style:family="table-column" style:name="table5.tg1.col2">
      <style:table-column-properties style:rel-column-width="29800*"/>
    </style:style>
    <style:style style:family="table-column" style:name="table5.tg1.col3">
      <style:table-column-properties style:rel-column-width="7800*"/>
    </style:style>
    <style:style style:family="table-column" style:name="table6.tg1.col1">
      <style:table-column-properties style:rel-column-width="8800*"/>
    </style:style>
    <style:style style:family="table-column" style:name="table6.tg1.col2">
      <style:table-column-properties style:rel-column-width="34200*"/>
    </style:style>
    <style:style style:family="table-column" style:name="table6.tg1.col3">
      <style:table-column-properties style:rel-column-width="9000*"/>
    </style:style>
    <style:style style:family="table-column" style:name="table7.tg1.col1">
      <style:table-column-properties style:rel-column-width="8100*"/>
    </style:style>
    <style:style style:family="table-column" style:name="table7.tg1.col2">
      <style:table-column-properties style:rel-column-width="34500*"/>
    </style:style>
    <style:style style:family="table-column" style:name="table7.tg1.col3">
      <style:table-column-properties style:rel-column-width="9000*"/>
    </style:style>
    <style:style style:family="table-column" style:name="table8.tg1.col1">
      <style:table-column-properties style:rel-column-width="7100*"/>
    </style:style>
    <style:style style:family="table-column" style:name="table8.tg1.col2">
      <style:table-column-properties style:rel-column-width="29800*"/>
    </style:style>
    <style:style style:family="table-column" style:name="table8.tg1.col3">
      <style:table-column-properties style:rel-column-width="7800*"/>
    </style:style>
    <style:style style:family="table-column" style:name="table9.tg1.col1">
      <style:table-column-properties style:rel-column-width="7100*"/>
    </style:style>
    <style:style style:family="table-column" style:name="table9.tg1.col2">
      <style:table-column-properties style:rel-column-width="30500*"/>
    </style:style>
    <style:style style:family="table-column" style:name="table9.tg1.col3">
      <style:table-column-properties style:rel-column-width="7100*"/>
    </style:style>
    <style:style style:family="table-column" style:name="table10.tg1.col1">
      <style:table-column-properties style:rel-column-width="7100*"/>
    </style:style>
    <style:style style:family="table-column" style:name="table10.tg1.col2">
      <style:table-column-properties style:rel-column-width="30500*"/>
    </style:style>
    <style:style style:family="table-column" style:name="table10.tg1.col3">
      <style:table-column-properties style:rel-column-width="7000*"/>
    </style:style>
    <style:style style:family="table-column" style:name="table11.tg1.col1">
      <style:table-column-properties style:rel-column-width="7100*"/>
    </style:style>
    <style:style style:family="table-column" style:name="table11.tg1.col2">
      <style:table-column-properties style:rel-column-width="30500*"/>
    </style:style>
    <style:style style:family="table-column" style:name="table11.tg1.col3">
      <style:table-column-properties style:rel-column-width="7100*"/>
    </style:style>
    <style:style style:family="table-column" style:name="table12.tg1.col1">
      <style:table-column-properties style:rel-column-width="7100*"/>
    </style:style>
    <style:style style:family="table-column" style:name="table12.tg1.col2">
      <style:table-column-properties style:rel-column-width="30500*"/>
    </style:style>
    <style:style style:family="table-column" style:name="table12.tg1.col3">
      <style:table-column-properties style:rel-column-width="7100*"/>
    </style:style>
    <style:style style:family="table-column" style:name="table13.tg1.col1">
      <style:table-column-properties style:rel-column-width="8000*"/>
    </style:style>
    <style:style style:family="table-column" style:name="table13.tg1.col2">
      <style:table-column-properties style:rel-column-width="29600*"/>
    </style:style>
    <style:style style:family="table-column" style:name="table13.tg1.col3">
      <style:table-column-properties style:rel-column-width="7000*"/>
    </style:style>
    <style:style style:family="table-column" style:name="table14.tg1.col1">
      <style:table-column-properties style:rel-column-width="7600*"/>
    </style:style>
    <style:style style:family="table-column" style:name="table14.tg1.col2">
      <style:table-column-properties style:rel-column-width="30500*"/>
    </style:style>
    <style:style style:family="table-column" style:name="table14.tg1.col3">
      <style:table-column-properties style:rel-column-width="7100*"/>
    </style:style>
    <style:style style:family="table-column" style:name="table15.tg1.col1">
      <style:table-column-properties style:rel-column-width="7800*"/>
    </style:style>
    <style:style style:family="table-column" style:name="table15.tg1.col2">
      <style:table-column-properties style:rel-column-width="30400*"/>
    </style:style>
    <style:style style:family="table-column" style:name="table15.tg1.col3">
      <style:table-column-properties style:rel-column-width="7100*"/>
    </style:style>
    <style:style style:family="table-column" style:name="table16.tg1.col1">
      <style:table-column-properties style:rel-column-width="9000*"/>
    </style:style>
    <style:style style:family="table-column" style:name="table16.tg1.col2">
      <style:table-column-properties style:rel-column-width="7200*"/>
    </style:style>
    <style:style style:family="table-column" style:name="table16.tg1.col3">
      <style:table-column-properties style:rel-column-width="21900*"/>
    </style:style>
    <style:style style:family="table-column" style:name="table16.tg1.col4">
      <style:table-column-properties style:rel-column-width="7100*"/>
    </style:style>
    <style:style style:family="table-column" style:name="table17.tg1.col1">
      <style:table-column-properties style:rel-column-width="9100*"/>
    </style:style>
    <style:style style:family="table-column" style:name="table17.tg1.col2">
      <style:table-column-properties style:rel-column-width="7100*"/>
    </style:style>
    <style:style style:family="table-column" style:name="table17.tg1.col3">
      <style:table-column-properties style:rel-column-width="22000*"/>
    </style:style>
    <style:style style:family="table-column" style:name="table17.tg1.col4">
      <style:table-column-properties style:rel-column-width="7100*"/>
    </style:style>
    <style:style style:family="table-column" style:name="table18.tg1.col1">
      <style:table-column-properties style:rel-column-width="8500*"/>
    </style:style>
    <style:style style:family="table-column" style:name="table18.tg1.col2">
      <style:table-column-properties style:rel-column-width="7100*"/>
    </style:style>
    <style:style style:family="table-column" style:name="table18.tg1.col3">
      <style:table-column-properties style:rel-column-width="22000*"/>
    </style:style>
    <style:style style:family="table-column" style:name="table18.tg1.col4">
      <style:table-column-properties style:rel-column-width="7100*"/>
    </style:style>
    <style:style style:family="table-column" style:name="table19.tg1.col1">
      <style:table-column-properties style:rel-column-width="8500*"/>
    </style:style>
    <style:style style:family="table-column" style:name="table19.tg1.col2">
      <style:table-column-properties style:rel-column-width="7100*"/>
    </style:style>
    <style:style style:family="table-column" style:name="table19.tg1.col3">
      <style:table-column-properties style:rel-column-width="22000*"/>
    </style:style>
    <style:style style:family="table-column" style:name="table19.tg1.col4">
      <style:table-column-properties style:rel-column-width="7100*"/>
    </style:style>
    <style:style style:family="table-column" style:name="table20.tg1.col1">
      <style:table-column-properties style:rel-column-width="8500*"/>
    </style:style>
    <style:style style:family="table-column" style:name="table20.tg1.col2">
      <style:table-column-properties style:rel-column-width="7100*"/>
    </style:style>
    <style:style style:family="table-column" style:name="table20.tg1.col3">
      <style:table-column-properties style:rel-column-width="22000*"/>
    </style:style>
    <style:style style:family="table-column" style:name="table20.tg1.col4">
      <style:table-column-properties style:rel-column-width="7100*"/>
    </style:style>
    <style:style style:family="table-column" style:name="table21.tg1.col1">
      <style:table-column-properties style:rel-column-width="8500*"/>
    </style:style>
    <style:style style:family="table-column" style:name="table21.tg1.col2">
      <style:table-column-properties style:rel-column-width="7100*"/>
    </style:style>
    <style:style style:family="table-column" style:name="table21.tg1.col3">
      <style:table-column-properties style:rel-column-width="22000*"/>
    </style:style>
    <style:style style:family="table-column" style:name="table21.tg1.col4">
      <style:table-column-properties style:rel-column-width="7100*"/>
    </style:style>
    <style:style style:family="table-column" style:name="table22.tg1.col1">
      <style:table-column-properties style:rel-column-width="8500*"/>
    </style:style>
    <style:style style:family="table-column" style:name="table22.tg1.col2">
      <style:table-column-properties style:rel-column-width="7100*"/>
    </style:style>
    <style:style style:family="table-column" style:name="table22.tg1.col3">
      <style:table-column-properties style:rel-column-width="22000*"/>
    </style:style>
    <style:style style:family="table-column" style:name="table22.tg1.col4">
      <style:table-column-properties style:rel-column-width="7100*"/>
    </style:style>
    <style:style style:family="table-column" style:name="table23.tg1.col1">
      <style:table-column-properties style:rel-column-width="8500*"/>
    </style:style>
    <style:style style:family="table-column" style:name="table23.tg1.col2">
      <style:table-column-properties style:rel-column-width="7100*"/>
    </style:style>
    <style:style style:family="table-column" style:name="table23.tg1.col3">
      <style:table-column-properties style:rel-column-width="22000*"/>
    </style:style>
    <style:style style:family="table-column" style:name="table23.tg1.col4">
      <style:table-column-properties style:rel-column-width="7100*"/>
    </style:style>
    <style:style style:family="table-column" style:name="table24.tg1.col1">
      <style:table-column-properties style:rel-column-width="8500*"/>
    </style:style>
    <style:style style:family="table-column" style:name="table24.tg1.col2">
      <style:table-column-properties style:rel-column-width="7100*"/>
    </style:style>
    <style:style style:family="table-column" style:name="table24.tg1.col3">
      <style:table-column-properties style:rel-column-width="22000*"/>
    </style:style>
    <style:style style:family="table-column" style:name="table24.tg1.col4">
      <style:table-column-properties style:rel-column-width="7100*"/>
    </style:style>
    <style:style style:family="table-column" style:name="table25.tg1.col1">
      <style:table-column-properties style:rel-column-width="9300*"/>
    </style:style>
    <style:style style:family="table-column" style:name="table25.tg1.col2">
      <style:table-column-properties style:rel-column-width="6900*"/>
    </style:style>
    <style:style style:family="table-column" style:name="table25.tg1.col3">
      <style:table-column-properties style:rel-column-width="21900*"/>
    </style:style>
    <style:style style:family="table-column" style:name="table25.tg1.col4">
      <style:table-column-properties style:rel-column-width="7100*"/>
    </style:style>
    <style:style style:family="table-column" style:name="table26.tg1.col1">
      <style:table-column-properties style:rel-column-width="8500*"/>
    </style:style>
    <style:style style:family="table-column" style:name="table26.tg1.col2">
      <style:table-column-properties style:rel-column-width="7100*"/>
    </style:style>
    <style:style style:family="table-column" style:name="table26.tg1.col3">
      <style:table-column-properties style:rel-column-width="22000*"/>
    </style:style>
    <style:style style:family="table-column" style:name="table26.tg1.col4">
      <style:table-column-properties style:rel-column-width="7100*"/>
    </style:style>
    <style:style style:family="table-column" style:name="table27.tg1.col1">
      <style:table-column-properties style:rel-column-width="8500*"/>
    </style:style>
    <style:style style:family="table-column" style:name="table27.tg1.col2">
      <style:table-column-properties style:rel-column-width="7100*"/>
    </style:style>
    <style:style style:family="table-column" style:name="table27.tg1.col3">
      <style:table-column-properties style:rel-column-width="22000*"/>
    </style:style>
    <style:style style:family="table-column" style:name="table27.tg1.col4">
      <style:table-column-properties style:rel-column-width="7100*"/>
    </style:style>
    <style:style style:family="table-column" style:name="table28.tg1.col1">
      <style:table-column-properties style:rel-column-width="7100*"/>
    </style:style>
    <style:style style:family="table-column" style:name="table28.tg1.col2">
      <style:table-column-properties style:rel-column-width="30500*"/>
    </style:style>
    <style:style style:family="table-column" style:name="table28.tg1.col3">
      <style:table-column-properties style:rel-column-width="7100*"/>
    </style:style>
    <style:style style:family="table-column" style:name="table29.tg1.col1">
      <style:table-column-properties style:rel-column-width="6400*"/>
    </style:style>
    <style:style style:family="table-column" style:name="table29.tg1.col3">
      <style:table-column-properties style:rel-column-width="29800*"/>
    </style:style>
    <style:style style:family="table-column" style:name="table29.tg1.col4">
      <style:table-column-properties style:rel-column-width="7100*"/>
    </style:style>
    <style:style style:family="table-column" style:name="table30.tg1.col1">
      <style:table-column-properties style:rel-column-width="6400*"/>
    </style:style>
    <style:style style:family="table-column" style:name="table30.tg1.col3">
      <style:table-column-properties style:rel-column-width="29900*"/>
    </style:style>
    <style:style style:family="table-column" style:name="table30.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1-n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arievenbesluit Ctgb 2020</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bold_ifm">Algemeen</text:span></text:p>
          </table:table-cell>
          <table:table-cell table:style-name="table.cell.top.pleft.pright">
            <text:p text:style-name="text.cell.7.left"/>
          </table:table-cell>
        </table:table-row>
        <table:table-row>
          <table:table-cell table:style-name="table.cell.top">
            <text:p text:style-name="text.cell.7.left"><text:span text:style-name="ifm_span_font.bold_ifm">Hoofdstuk 1</text:span></text:p>
          </table:table-cell>
          <table:table-cell table:style-name="table.cell.top.pleft.pright">
            <text:p text:style-name="text.cell.7.left"><text:span text:style-name="ifm_span_font.bold_ifm">Begripsbepalingen</text:span></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Overige bepalingen</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Toelichting bij Tarievenbesluit</text:span></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Facturering, betaling en nacalculatie/restitutie (Gewasbescherming en Biociden onder overgangsrecht)</text:span></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Facturering, betaling en nacalculatie/restitutie Biocidenverordening</text:span></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Belangrijkste wijzigingen ten opzichte van Tarievenbesluit 2019</text:span></text:p>
          </table:table-cell>
        </table:table-row>
        <table:table-row>
          <table:table-cell table:style-name="table.cell.top">
            <text:p text:style-name="text.cell.7.left"><text:span text:style-name="ifm_span_font.bold_ifm">Hoofdstuk 7</text:span></text:p>
          </table:table-cell>
          <table:table-cell table:style-name="table.cell.top.pleft.pright">
            <text:p text:style-name="text.cell.7.left"><text:span text:style-name="ifm_span_font.bold_ifm">Tarieven Servicedesk</text:span></text:p>
          </table:table-cell>
        </table:table-row>
        <table:table-row>
          <table:table-cell table:style-name="table.cell.top">
            <text:p text:style-name="text.cell.7.left"><text:span text:style-name="ifm_span_font.bold_ifm">Hoofdstuk 8a</text:span></text:p>
          </table:table-cell>
          <table:table-cell table:style-name="table.cell.top.pleft.pright">
            <text:p text:style-name="text.cell.7.left"><text:span text:style-name="ifm_span_font.bold_ifm">Tarieven Gewasbescherming (voorschot/nacalculatie)</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aanvragen werkzame stofdossiers</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arieven aanvragen Ctgb als zonaal Rapporteur Member State (zRMS)</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Tarieven aanvragen nationale uitbreiding met kleine toepassingen (NLKUG)</text:span></text:p>
          </table:table-cell>
        </table:table-row>
        <table:table-row>
          <table:table-cell table:style-name="table.cell.top">
            <text:p text:style-name="text.cell.7.left"><text:span text:style-name="ifm_span_font.bold_ifm">Hoofdstuk 8b</text:span></text:p>
          </table:table-cell>
          <table:table-cell table:style-name="table.cell.top.pleft.pright">
            <text:p text:style-name="text.cell.7.left"><text:span text:style-name="ifm_span_font.bold_ifm">Tarieven Gewasbescherming (vaste tarieven)</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aanvragen Ctgb als Concerned Member State (CMS)</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arieven wederzijdse erkenning gewasbeschermingsmiddelen (WERG)</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Nationale wijzigingsaanvraag (NLWG)</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Tarieven afleiding maximale residulimiet (MRL)</text:span></text:p>
          </table:table-cell>
        </table:table-row>
        <table:table-row>
          <table:table-cell table:style-name="table.cell.top">
            <text:p text:style-name="text.cell.7.left"><text:span text:style-name="ifm_span_font.bold_ifm">Hoofdstuk 8c</text:span></text:p>
          </table:table-cell>
          <table:table-cell table:style-name="table.cell.top.pleft.pright">
            <text:p text:style-name="text.cell.7.left"><text:span text:style-name="ifm_span_font.bold_ifm">Tarieven Gewasbescherming overige aanvragen</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overige aanvragen gewasbescherming waarbij geen beoordeling plaatsvindt</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arieven overige aanvragen gewasbescherming waarvoor naast het aanvraagtarief tevens beoordelingskosten in rekening kunnen worden gebracht</text:span></text:p>
          </table:table-cell>
        </table:table-row>
        <table:table-row>
          <table:table-cell table:style-name="table.cell.top">
            <text:p text:style-name="text.cell.7.left"><text:span text:style-name="ifm_span_font.bold_ifm">Hoofdstuk 8d</text:span></text:p>
          </table:table-cell>
          <table:table-cell table:style-name="table.cell.top.pleft.pright">
            <text:p text:style-name="text.cell.7.left"><text:span text:style-name="ifm_span_font.bold_ifm">Jaarlijkse vergoeding gewasbeschermingsmiddel</text:span></text:p>
          </table:table-cell>
        </table:table-row>
        <table:table-row>
          <table:table-cell table:style-name="table.cell.top">
            <text:p text:style-name="text.cell.7.left"><text:span text:style-name="ifm_span_font.bold_ifm">Hoofdstuk 9a</text:span></text:p>
          </table:table-cell>
          <table:table-cell table:style-name="table.cell.top.pleft.pright">
            <text:p text:style-name="text.cell.7.left"><text:span text:style-name="ifm_span_font.bold_ifm">Tarieven Biociden (BPR)</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voor aanvragen tot goedkeuring van werkzame stoffen</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arieven voor aanvragen tot toelating van een middel of tot wijziging of verlenging van een middeltoelating, waarbij Ctgb de evaluerende autoriteit is (eCA)</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Tarieven voor aanvragen tot toelating van een middel of tot wijziging of verlenging van een middeltoelating, waarbij Nederland als betrokken lidstaat optreedt</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Tarieven voor overige of administratieve aanvragen</text:span></text:p>
          </table:table-cell>
        </table:table-row>
        <table:table-row>
          <table:table-cell table:style-name="table.cell.top">
            <text:p text:style-name="text.cell.7.left"><text:span text:style-name="ifm_span_font.bold_ifm">Hoofdstuk 9b</text:span></text:p>
          </table:table-cell>
          <table:table-cell table:style-name="table.cell.top.pleft.pright">
            <text:p text:style-name="text.cell.7.left"><text:span text:style-name="ifm_span_font.bold_ifm">Tarieven Biociden (overgangsrecht)</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voor middelaanvragen en overige werkzaamheden waarbij één of meer bestaande werkzame stoffen, voor de aangevraagde PT's, nog niet zijn opgenomen in de Unielijst van goedgekeurde stoffen of Annex I van Verordening (EU) 528/201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Overige aanvragen</text:span></text:p>
          </table:table-cell>
        </table:table-row>
        <table:table-row>
          <table:table-cell table:style-name="table.cell.top">
            <text:p text:style-name="text.cell.7.left"><text:span text:style-name="ifm_span_font.bold_ifm">Hoofdstuk 9c</text:span></text:p>
          </table:table-cell>
          <table:table-cell table:style-name="table.cell.top.pleft.pright">
            <text:p text:style-name="text.cell.7.left"><text:span text:style-name="ifm_span_font.bold_ifm">Jaarlijkse vergoeding biociden</text:span></text:p>
          </table:table-cell>
        </table:table-row>
      </table:table>
      <text:h text:style-name="ifm_p_font.bold_mt.5.08mm_page.keep-with-next_ifm" text:outline-level="4">Algemeen</text:h>
      <text:p text:style-name="ifm_p_mt.4.23mm_ifm"><text:span text:style-name="ifm_span_font.bold_mt.4.23mm_ifm">Het College voor de toelating van gewasbeschermingsmiddelen en biociden,</text:span></text:p>
      <text:p text:style-name="ifm_p_indent.-5mm_mleft.5mm_ifm">–<text:tab/>Gelet op artikel 74 Verordening (EG) 1107/2009, artikel 10, eerste lid, Wet Gewasbeschermingsmiddelen en biociden, alsmede artikel 17 Kaderwet zelfstandige bestuursorganen;</text:p>
      <text:p text:style-name="ifm_p_indent.-5mm_mleft.5mm_ifm">–<text:tab/>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ndent.-5mm_mleft.5mm_ifm">–<text:tab/>Gelet op artikel 80 van Verordening (EU) 528/2012, artikel 10, eerste lid van de Wet gewasbeschermingsmiddelen en biociden en artikel 17 Kaderwet zelfstandige bestuursorganen;</text:p>
      <text:p text:style-name="ifm_p_indent.-5mm_mleft.5mm_ifm">–<text:tab/>Overwegende dat ter uitvoering van de Verordening (EU) 528/2012 nadere regels zijn gesteld inzake de tarieven, facturering en betaling voor de diensten en werkzaamheden die het Ctgb in het kader van de Verordening zal verrichten;</text:p>
      <text:p text:style-name="ifm_p_indent.-5mm_mleft.5mm_ifm">–<text:tab/>Overwegende dat het overgangsrecht van Verordening (EU) 528/2012 met zich meebrengt dat ook tarieven gesteld moeten blijven worden voor de behandeling van aanvragen omtrent toelating van biociden die behandeld moeten worden op basis van de inmiddels vervallen richtlijn (EG) 1998/98 of op basis van de Wet Gewasbeschermingsmiddelen en biociden zoals deze gold vóór de inwerkingtreding van de wet van 6 november 2013 tot wijzing van de Wet Gewasbeschermingsmiddelen en biociden ter uitvoering van de Biocidenverordening;</text:p>
      <text:p text:style-name="ifm_p_mt.3.7mm_ifm"><text:span text:style-name="ifm_span_font.bold_ifm">besluit om de tarieven, verschuldigd in verband met de uitvoering van zijn wettelijke taken en overige diensten, vast te stellen als beschreven in dit besluit: </text:span></text:p>
      <text:h text:style-name="ifm_p_font.bold_mt.5.08mm_page.keep-with-next_ifm" text:outline-level="4">HOOFDSTUK<text:s/>1<text:s/>– BEGRIPSBEPALINGEN</text:h>
      <text:p text:style-name="ifm_p_mt.4.23mm_ifm">a.  <text:span text:style-name="ifm_span_font.italic_mt.4.23mm_ifm">Gewasbeschermingsmiddelenverordening: </text:span> Verordening (EG) 1107/2009 van het Europees parlement en de Raad van 21 oktober 2009 betreffende het op de markt brengen van gewasbeschermingsmiddelen en tot intrekking van de Richtlijnen 79/117/EEG en 91/414/EEG van de Raad</text:p>
      <text:p text:style-name="ifm_p_ifm">b.  <text:span text:style-name="ifm_span_font.italic_ifm">Gewasbeschermingsrichtlijn: </text:span> Richtlijn 91/414/EEG van de Raad van 15 juli 1991 betreffende het op de markt brengen van gewasbeschermingsmiddelen</text:p>
      <text:p text:style-name="ifm_p_ifm">c.  <text:span text:style-name="ifm_span_font.italic_ifm">Biocidenverordening:</text:span> Verordening (EU) 528/2012 van het Europees parlement en de Raad van 22 mei 2012</text:p>
      <text:p text:style-name="ifm_p_ifm">d.  <text:span text:style-name="ifm_span_font.italic_ifm">Biocidenrichtlijn:</text:span> Richtlijn 98/8/EG van het Europese parlement en de Raad van 16 februari 1998 betreffende het op de markt brengen van biociden</text:p>
      <text:p text:style-name="ifm_p_ifm">e.  <text:span text:style-name="ifm_span_font.italic_ifm">de wet:</text:span> Wet Gewasbeschermingsmiddelen en biociden</text:p>
      <text:p text:style-name="ifm_p_ifm">f.  <text:span text:style-name="ifm_span_font.italic_ifm">de regeling:</text:span> Regeling Gewasbeschermingsmiddelen en biociden</text:p>
      <text:p text:style-name="ifm_p_ifm">g.  <text:span text:style-name="ifm_span_font.italic_ifm">nieuwe werkzame stof:</text:span></text:p>
      <text:p text:style-name="ifm_p_indent.-7mm_mleft.7mm_ifm">i.<text:tab/>(gewasbeschermingsmiddelen)</text:p>
      <text:p text:style-name="ifm_p_indent.-7mm_mleft.14mm_ifm">1.<text:tab/>een werkzame stof als bedoeld in artikel 30 Gewasbeschermingsmiddelenverordening, of</text:p>
      <text:p text:style-name="ifm_p_indent.-7mm_mleft.14mm_ifm">2.<text:tab/>een werkzame stof die</text:p>
      <text:p text:style-name="ifm_p_indent.-7mm_mleft.21mm_ifm">a.<text:tab/>niet blijkens uitvoeringsverordening (EU) 540/2011 is goedgekeurd en</text:p>
      <text:p text:style-name="ifm_p_indent.-7mm_mleft.21mm_ifm">b.<text:tab/>die op 15 juli 1993 nog niet op de markt was en</text:p>
      <text:p text:style-name="ifm_p_indent.-7mm_mleft.21mm_ifm">c.<text:tab/>daarmee niet ingevolge een communautaire maatregel is gelijkgesteld</text:p>
      <text:p text:style-name="ifm_p_indent.-7mm_mleft.7mm_ifm">ii<text:tab/>(biociden) werkzame stof als bedoeld in artikel 3 eerste lid onder e van de Biocidenverordening</text:p>
      <text:p text:style-name="ifm_p_ifm">h.  <text:span text:style-name="ifm_span_font.italic_ifm">zonale aanvragen: </text:span> aanvragen tot wijziging/toelating van gewasbeschermingsmiddelen, die op (inter)zonale beoordelingswijze worden behandeld volgens artikel 33 van de Gewasbeschermingsmiddelenverordening.</text:p>
      <text:p text:style-name="ifm_p_ifm">i.  <text:span text:style-name="ifm_span_font.italic_ifm">Europese aanvragen:</text:span> aanvragen tot goedkeuring of wijziging van de goedkeuring van een werkzame stof, als bedoeld in artikel 7 van de Gewasbeschermingsmiddelenverordening.</text:p>
      <text:h text:style-name="ifm_p_font.bold_mt.5.08mm_page.keep-with-next_ifm" text:outline-level="4">HOOFDSTUK<text:s/>2<text:s/>– OVERIGE BEPALINGEN</text:h>
      <text:h text:style-name="ifm_p_font.bold-italic_mt.5.08mm_page.keep-with-next_ifm" text:outline-level="5">1.<text:s/>Openbaarmakingverzoeken</text:h>
      <text:p text:style-name="ifm_p_mt.4.23mm_ifm">Met betrekking tot verzoeken tot openbaarmaking past het Ctgb het bepaalde in het Besluit tarieven openbaarheid van bestuur overeenkomstig toe.</text:p>
      <text:h text:style-name="ifm_p_font.bold-italic_mt.5.08mm_page.keep-with-next_ifm" text:outline-level="5">2.<text:s/>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3.<text:s/>Intrekking eerdere tarievenbesluiten</text:h>
      <text:p text:style-name="ifm_p_mt.4.23mm_ifm">Het “Tarievenbesluit Ctgb 2019” wordt ingetrokken.</text:p>
      <text:h text:style-name="ifm_p_font.bold-italic_mt.5.08mm_page.keep-with-next_ifm" text:outline-level="5">4.<text:s/>Inwerkingtreding</text:h>
      <text:p text:style-name="ifm_p_mt.4.23mm_ifm">Dit besluit treedt in werking op 1 januari 2020, voor zover nodig met terugwerkende kracht, na goedkeuring door Onze Minister en plaatsing van dit besluit in de Staatscourant.</text:p>
      <text:h text:style-name="ifm_p_font.bold-italic_mt.5.08mm_page.keep-with-next_ifm" text:outline-level="5">5.<text:s/>Tussentijdse aanpassing Tarievenbesluit</text:h>
      <text:p text:style-name="ifm_p_mt.4.23mm_ifm">Het Tarievenbesluit kan, indien daar aanleiding toe is, tussentijds worden aangepast.</text:p>
      <text:h text:style-name="ifm_p_font.bold-italic_mt.5.08mm_page.keep-with-next_ifm" text:outline-level="5">6.<text:s/>Citeertitel</text:h>
      <text:p text:style-name="ifm_p_mt.4.23mm_ifm">Dit besluit wordt aangehaald als <text:span text:style-name="ifm_span_font.bold_mt.4.23mm_ifm">“Tarievenbesluit Ctgb 2020”.</text:span></text:p>
      <text:p text:style-name="ifm_p_mt.3.7mm_ifm">Vastgesteld door het College voor de toelating van gewasbeschermingsmiddelen en biociden</text:p>
      <text:p text:style-name="ifm_p_ifm">d.d. 25 september 2019</text:p>
      <text:p text:style-name="ifm_p_mt.3.7mm_ifm">Het College voor de toelating van gewasbeschermingsmiddelen en biociden,</text:p>
      <text:p text:style-name="ifm_p_ifm">voor deze,</text:p>
      <text:p text:style-name="ifm_p_ifm">de Voorzitter,</text:p>
      <text:p text:style-name="ifm_p_ifm">ir. J.F. de Leeuw</text:p>
      <text:h text:style-name="ifm_p_font.bold_mt.5.08mm_page.keep-with-next_ifm" text:outline-level="4">HOOFDSTUK<text:s/>3<text:s/>– TOELICHTING BIJ TARIEVENBESLUIT</text:h>
      <text:h text:style-name="ifm_p_font.bold-italic_mt.5.08mm_page.keep-with-next_ifm" text:outline-level="5">Algemeen</text:h>
      <text:p text:style-name="ifm_p_mt.4.23mm_ifm">De wet bepaalt dat de kosten die het Ctgb maakt bij de uitvoering van de opgedragen taken, moeten worden gedekt uit de door het College vast te stellen en in rekening te brengen tarieven. De tarieven hebben een rechtstreeks verband met de kosten die het Ctgb bij de uitvoering maakt en behoeven de goedkeuring van de ministers van Landbouw, Natuur en Voedselkwaliteit (LNV) en Infrastructuur en Waterstaat (IenW).</text:p>
      <text:h text:style-name="ifm_p_font.bold-italic_mt.5.08mm_page.keep-with-next_ifm" text:outline-level="5">Opbouw van tarieven</text:h>
      <text:p text:style-name="ifm_p_mt.4.23mm_ifm">Het Ctgb werkt op basis van de werkelijke kosten. Dat zijn de uren die experts besteden aan het beoordelen van het dossier op veiligheid voor mens, dier en milieu. Aanvragers betalen een tarief dat is samengesteld uit de verschillende beoordelingen die van toepassing zijn op hun aanvraag. Door de omvang en complexiteit van een dossier (zoals gebruik alleen in kassen of juist ook buiten, of het een aanvraag is voor een enkel product of voor een grote biocidefamilie), kunnen de kosten sterk uiteenlopen.</text:p>
      <text:p text:style-name="ifm_p_mt.3.7mm_ifm">De kosten van een aanvraag zijn opgebouwd uit tarieven voor de verschillende fases en aspecten van de beoordeling, zoals de humane toxicologie, residuen, ecotoxicologie, gedrag en lotgevallen in het milieu, fysisch chemische eigenschappen en werkzaamheid. Die worden als het ware op elkaar gestapeld. De kosten zijn afhankelijk van de benodigde werkzaamheden en dat verschilt per aanvraag.</text:p>
      <text:p text:style-name="ifm_p_ifm">Ook het type aanvraag is bepalend voor de kosten. Een middel dat bijvoorbeeld in een ander Europees land al is toegelaten, kan in Nederland via een wederzijdse erkenning op de markt komen. Het Ctgb neemt dan het merendeel van de beoordeling uit de andere EU-lidstaat over en kijkt vooral naar voor Nederland specifieke elementen. De kosten hiervoor zijn dan aanmerkelijk lager dan voor een complete beoordeling. Echter mochten er voor toelating op de Nederlandse markt aanvullende beoordelingen nodig zijn dan kunnen die kosten toch oplopen.</text:p>
      <text:h text:style-name="ifm_p_font.bold-italic_mt.5.08mm_page.keep-with-next_ifm" text:outline-level="5">Vaste tarieven en tarieven op basis van voorschot en nacalculatie</text:h>
      <text:p text:style-name="ifm_p_mt.4.23mm_ifm">Vanwege de grote verschillen tussen de typen aanvragen hanteert het Ctgb twee typen tarieven: Tarieven op basis van een voorschot en nacalculatie, en volgens een vast tarief. De tarieven worden vooraf in rekening gebracht.</text:p>
      <text:p text:style-name="ifm_p_ifm">Indien het College besluit tot het opvragen van aanvullende gegevens worden daarvoor ook de daaraan verbonden kosten in rekening gebracht.</text:p>
      <text:p text:style-name="ifm_p_ifm">Voor werkzaamheden waarvoor geen tarief is vastgesteld worden de werkelijke kosten in rekening gebracht.</text:p>
      <text:p text:style-name="ifm_p_mt.3.7mm_ifm">De tarieven worden met dit besluit vastgelegd en hebben betrekking op:</text:p>
      <text:p text:style-name="ifm_p_indent.-5mm_mleft.5mm_ifm">•<text:tab/>Aanvragen tot goedkeuring van een werkzame stof van een gewasbeschermingsmiddel of wel tot goedkeuring van een werkzame stof volgens (EU) 528/2012.</text:p>
      <text:p text:style-name="ifm_p_indent.-5mm_mleft.5mm_ifm">•<text:tab/>Aanvragen tot toelating (bijvoorbeeld aanvragen voor nieuwe middelen, wijzigingen of verlengingen van bestaande toelatingen) van een biocide of gewasbeschermingsmiddel en anders (bijvoorbeeld Jaarlijkse vergoedingen, die toelatinghouders aan het Ctgb verschuldigd zijn op grond van artikel 10, eerste lid van de Wgb.</text:p>
      <text:p text:style-name="ifm_p_indent.-5mm_mleft.5mm_ifm">•<text:tab/>Openbaarmakingsverzoeken door middel van verwijzing naar het Besluit tarieven openbaarheid van bestuur.</text:p>
      <text:p text:style-name="ifm_p_indent.-5mm_mleft.5mm_ifm">•<text:tab/>Servicedesk verzoeken.</text:p>
      <text:p text:style-name="ifm_p_indent.-5mm_mleft.5mm_ifm">•<text:tab/>Vrijstelling zoals bedoeld in art 53 van de Gewasbeschermingsmiddelen verordening</text:p>
      <text:p text:style-name="ifm_p_indent.-5mm_mleft.5mm_ifm">•<text:tab/>Overige werkzaamheden.</text:p>
      <text:h text:style-name="ifm_p_font.bold-italic_mt.5.08mm_page.keep-with-next_ifm" text:outline-level="5">Jaarlijkse vergoeding</text:h>
      <text:p text:style-name="ifm_p_mt.4.23mm_ifm">Voor de registratie van een toegelaten gewasbeschermingsmiddel en biocide wordt jaarlijks een vergoeding in rekening gebracht. De peildatum hiervoor is 1 februari en dat is tevens de datum waarop de registratie voor het volgend jaar een feit is als de registratie niet voortijdig schriftelijk is ingetrokken.</text:p>
      <text:p text:style-name="ifm_p_mt.3.7mm_ifm">Indien de aanvrager niet of niet volledig binnen de gestelde termijn de jaarlijkse vergoeding betaalt, is de aanvrager van rechtswege in verzuim in de zin van artikel 6:81 Burgerlijk Wetboek.</text:p>
      <text:h text:style-name="ifm_p_font.bold_mt.5.08mm_page.keep-with-next_ifm" text:outline-level="4">HOOFDSTUK<text:s/>4<text:s/>– FACTURERING, BETALING EN NACALCULATIE/RESTITUTIE (GEWASBESCHERMING EN BIOCIDEN ONDER OVERGANGSRECHT)</text:h>
      <text:h text:style-name="ifm_p_font.bold-italic_mt.5.08mm_page.keep-with-next_ifm" text:outline-level="5">Facturering, betaling en nacalculatie/restitutie</text:h>
      <text:p text:style-name="ifm_p_mt.4.23mm_indent.-7mm_mleft.7mm_ifm">a)<text:tab/>De aan het Ctgb verschuldigde vergoeding wordt berekend aan de hand van de aangeduide posten en tariefstellingen.</text:p>
      <text:p text:style-name="ifm_p_indent.-7mm_mleft.7mm_ifm">b)<text:tab/>Voor de verschuldigde aanvraag- of beoordelingskosten wordt door het Ctgb een factuur verzonden met een betalingstermijn van 30 dagen. Niet of niet tijdige betaling kan leiden tot niet-ontvankelijkheid van de aanvraag op grond van artikel 2.3 Bestuursreglement 2018.</text:p>
      <text:p text:style-name="ifm_p_indent.-7mm_mleft.7mm_ifm">c)<text:tab/>Indien een voorschot voor de werkelijke kosten is betaald, wordt dit met het uiteindelijk totaal verschuldigde bedrag verrekend. Indien de daadwerkelijke kosten lager zijn dan hetgeen is voorgeschoten, wordt het verschil binnen 30 dagen na dagtekening van de eindfactuur aan de aanvrager terugbetaald. Indien de daadwerkelijke kosten hoger zijn dan het betaalde voorschot volgt er een aanvullende factuur met een betalingstermijn van 30 dagen.</text:p>
      <text:p text:style-name="ifm_p_indent.-7mm_mleft.7mm_ifm">d)<text:tab/>In afwijking van het bepaalde in artikel 4:87lid 1 Awb geldt voor andere tarieven of kosten dan bedoeld onder b) dat de aanvrager de factuur binnen 30 dagen na factuurdatum onder vermelding van het factuurnummer dient te voldoen.</text:p>
      <text:h text:style-name="ifm_p_font.bold-italic_mt.5.08mm_page.keep-with-next_ifm" text:outline-level="5">Toelichting “Nacalculatie”</text:h>
      <text:p text:style-name="ifm_p_mt.4.23mm_ifm">Bij diverse aanvragen vindt nacalculatie plaats op basis van de werkelijk gemaakte kosten; dit is bij de desbetreffende aanvragen nadrukkelijk vermeld. Voor deze aanvragen wordt eerst een voorschot in rekening gebracht en vindt vervolgens een eindafrekening op basis van werkelijke kosten plaats.</text:p>
      <text:h text:style-name="ifm_p_font.bold-italic_mt.5.08mm_page.keep-with-next_ifm" text:outline-level="5">Aanpassing van het voorschotbedrag</text:h>
      <text:p text:style-name="ifm_p_mt.4.23mm_ifm">Een aspirant-aanvrager kan voorafgaand aan het doen van een aanvraag het Ctgb verzoeken om op basis van door hem verstrekte onderbouwing een inschatting te maken van de reële kosten van die specifieke aanvraag en om het voorschotbedrag daarop aan te passen. Er kan met reden van het voorschotbedrag worden afgeweken als de ureninschatting daar aanleiding voor geeft.</text:p>
      <text:h text:style-name="ifm_p_font.bold-italic_mt.5.08mm_page.keep-with-next_ifm" text:outline-level="5">Toelichting “Werkelijke kosten”</text:h>
      <text:p text:style-name="ifm_p_mt.4.23mm_ifm">Werkelijke kosten betreffen de interne kosten gemaakt door het Ctgb (het uurtarief vermenigvuldigd met het aantal door het Ctgb bestede uren) en de werkelijke kosten van ingeschakelde derden (inclusief de aan derden betaalde BTW). Meer informatie over de werkwijze en samenwerkingspartners staat op de website www.ctgb.nl.</text:p>
      <text:h text:style-name="ifm_p_font.bold-italic_mt.5.08mm_page.keep-with-next_ifm" text:outline-level="5">Toelichting “Tijdige betaling”</text:h>
      <text:p text:style-name="ifm_p_mt.4.23mm_ifm">Er is tijdig betaald als de betaling voor het einde van de in de factuur genoemde termijn door het Ctgb is ontvangen, dan wel indien wordt aangetoond dat het te betalen bedrag voor het einde van de termijn naar het Ctgb is overgeschreven of gestort.</text:p>
      <text:h text:style-name="ifm_p_font.bold-italic_mt.5.08mm_page.keep-with-next_ifm" text:outline-level="5">Betaling in termijnen</text:h>
      <text:p text:style-name="ifm_p_mt.4.23mm_ifm">Tot twee weken na de datum van dagtekening van de factuur kan de aanvrager het College verzoeken om de kosten van de procedure bij het Ctgb in termijnen te mogen betalen.</text:p>
      <text:p text:style-name="ifm_p_indent.-5mm_mleft.5mm_ifm">•<text:tab/>Dit verzoek wordt gehonoreerd indien de kosten van de procedure meer dan € 5.000,– bedragen.</text:p>
      <text:p text:style-name="ifm_p_indent.-5mm_mleft.5mm_ifm">•<text:tab/>Indien de kosten van de procedure niet meer dan € 30.000,– bedragen, kan worden voldaan in maximaal drie maandelijkse termijnen van telkens een derde van de totale som.</text:p>
      <text:p text:style-name="ifm_p_indent.-5mm_mleft.5mm_ifm">•<text:tab/>Indien de kosten van de procedure meer dan € 30.000,– bedragen, kan worden voldaan in maximaal vier maandelijkse termijnen van telkens een kwart van de totale som.</text:p>
      <text:p text:style-name="ifm_p_mt.3.7mm_ifm">De eerste termijn dient te zijn betaald binnen 30 dagen na dagtekening van de oorspronkelijke factuur. Bij betaling in termijnen aanvaardt het Ctgb na tijdige betaling van de eerste termijn de aanvraag en deelt de datum van deze aanvaarding mee aan de aanvrager.</text:p>
      <text:h text:style-name="ifm_p_font.bold-italic_mt.5.08mm_page.keep-with-next_ifm" text:outline-level="5">Incassomogelijkheden</text:h>
      <text:p text:style-name="ifm_p_mt.4.23mm_ifm">Het is mogelijk om facturen automatisch te laten incasseren door het Ctgb. Meer informatie vindt u hierover op de website www.ctgb.nl. Neem hiervoor contact op met het Ctgb via finance@ctgb.nl.</text:p>
      <text:h text:style-name="ifm_p_font.bold-italic_mt.5.08mm_page.keep-with-next_ifm" text:outline-level="5">Kaderformulering</text:h>
      <text:p text:style-name="ifm_p_mt.4.23mm_ifm">De aanvrager van een toelating onder overgangsrecht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De vaststelling van de kaderformulering brengt extra aanvraagkosten met zich mee, die derhalve naast de gewone aanvraagkosten in rekening gebracht worden.</text:p>
      <text:h text:style-name="ifm_p_font.bold_mt.5.08mm_page.keep-with-next_ifm" text:outline-level="4">HOOFDSTUK<text:s/>5<text:s/>– FACTURERING, BETALING EN NACALCULATIE/RESTITUTIE BIOCIDENVERORDENING</text:h>
      <text:p text:style-name="ifm_p_mt.4.23mm_ifm"><text:span text:style-name="ifm_span_font.bold_mt.4.23mm_ifm">Het Ctgb dient ten aanzien van biociden prioritairs de bepalingen ten aanzien van tarieven uit de Biocidenverordening te volgen. Deze worden hieronder toegelicht.</text:span></text:p>
      <text:h text:style-name="ifm_p_font.bold-italic_mt.5.08mm_page.keep-with-next_ifm" text:outline-level="5">Verordening (EU) 528/2012</text:h>
      <text:p text:style-name="ifm_p_mt.4.23mm_ifm">Per 1 september 2013 is Verordening (EU) 528/2012 in werking getreden. Deze Verordening is van toepassing op alle (aanvragen inzake) biociden en werkzame stoffen in biociden die niet op grond van regels van overgangsrecht onder de werking van de nationale wet of Richtlijn 98/8/EG vallen. De Verordening geeft regels voor de vergoeding die de lidstaten mogen berekenen voor de diensten die zij verrichten met betrekking tot de procedures van de verordening.</text:p>
      <text:h text:style-name="ifm_p_font.bold-italic_mt.5.08mm_page.keep-with-next_ifm" text:outline-level="5">Grondslagen en uitgangspunten</text:h>
      <text:p text:style-name="ifm_p_mt.4.23mm_ifm">De Biocidenverordening verplicht de lidstaten om in de tariefstelling rekening te houden met:</text:p>
      <text:p text:style-name="ifm_p_indent.-5mm_mleft.5mm_ifm">•<text:tab/>de gedeeltelijke terugbetaling van de vergoeding indien een aanvrager de verlangde informatie niet binnen de vastgestelde termijn indient (artikel 80 lid 3 onder b);</text:p>
      <text:p text:style-name="ifm_p_indent.-5mm_mleft.5mm_ifm">•<text:tab/>waar passend, inachtneming van de specifieke behoeften van kleine en middelgrote ondernemingen, met inbegrip van de mogelijkheid om betalingen in verschillende termijnen en fasen te splitsen (artikel 80 lid 3 onder c);</text:p>
      <text:p text:style-name="ifm_p_indent.-5mm_mleft.5mm_ifm">•<text:tab/>bij de structuur en het bedrag van de vergoedingen wordt rekening gehouden met de omstandigheid of de informatie gezamenlijk dan wel afzonderlijk wordt ingediend (artikel 80 lid 3 onder d);</text:p>
      <text:p text:style-name="ifm_p_indent.-5mm_mleft.5mm_ifm">•<text:tab/>in naar behoren gemotiveerde gevallen kan, mits het agentschap of de bevoegde autoriteit daarmee akkoord gaat, de vergoeding geheel of gedeeltelijk worden kwijtgescholden (artikel 80 lid 3 onder e);</text:p>
      <text:p text:style-name="ifm_p_indent.-5mm_mleft.5mm_ifm">•<text:tab/>de communicatie tussen aanvrager en Ctgb loopt onder de verordening volledig digitaal;</text:p>
      <text:p text:style-name="ifm_p_indent.-5mm_mleft.5mm_ifm">•<text:tab/>de Verordening introduceert nieuwe aanvraagtypen en nieuwe soorten toelatingen, nieuwe verplichtingen ten aanzien van tariefstelling, facturering en betaling, en de mogelijkheid van een aangepast tarief;</text:p>
      <text:p text:style-name="ifm_p_indent.-5mm_mleft.5mm_ifm">•<text:tab/>beoordelende lidstaten moeten kostendekkend werken;</text:p>
      <text:p text:style-name="ifm_p_indent.-5mm_mleft.5mm_ifm">•<text:tab/>daar waar de Biocidenverordening geen uitkomst biedt, is hoofdstuk 4 van dit Tarievenbesluit van toepassing.</text:p>
      <text:h text:style-name="ifm_p_font.bold-italic_mt.5.08mm_page.keep-with-next_ifm" text:outline-level="5">Communicatie</text:h>
      <text:p text:style-name="ifm_p_mt.4.23mm_ifm">Vanaf het moment dat een aanvraag wordt ingediend, geschiedt alle correspondentie omtrent kosten en betaling via het Register for Biocidal Products (R4BP).</text:p>
      <text:h text:style-name="ifm_p_font.bold-italic_mt.5.08mm_page.keep-with-next_ifm" text:outline-level="5">Facturering, betaling en nacalculatie/restitutie (biociden)</text:h>
      <text:p text:style-name="ifm_p_mt.4.23mm_indent.-5mm_mleft.5mm_ifm">•<text:tab/>Na ontvangst van de aanvraag berekent het Ctgb de voor de aanvraagprocedure verschuldigde vergoeding aan de hand van de aangeduide posten en tariefstellingen. De factuur wordt zo spoedig mogelijk na ontvangst van de aanvraag geplaatst in R4BP.</text:p>
      <text:p text:style-name="ifm_p_indent.-5mm_mleft.5mm_ifm">•<text:tab/>De Biocidenverordening bepaalt dat de kosten van een aanvraagprocedure binnen een termijn van 30 dagen na dagtekening van de factuur moet zijn betaald. Een hersteltermijn kan niet worden gegeven.</text:p>
      <text:p text:style-name="ifm_p_indent.-5mm_mleft.5mm_ifm">•<text:tab/>Bij niet-tijdige betaling wordt de aanvraag verworpen.</text:p>
      <text:p text:style-name="ifm_p_indent.-5mm_mleft.5mm_ifm">•<text:tab/>Indien het gefactureerde bedrag een voorschot betreft, worden na afloop van de procedure door middel van nacalculatie de werkelijk gemaakte kosten in rekening gebracht. Indien de daadwerkelijke kosten lager zijn dan hetgeen is voorgeschoten, wordt het verschil binnen vier weken na dagtekening van de eindfactuur aan de aanvrager terugbetaald.</text:p>
      <text:h text:style-name="ifm_p_font.bold-italic_mt.5.08mm_page.keep-with-next_ifm" text:outline-level="5">Verlaagd tarief bij geclusterde aanvragen</text:h>
      <text:p text:style-name="ifm_p_mt.4.23mm_ifm">Indien meerdere aanvragen tegelijk worden ingediend waarbij op één of meer aspecten kan worden volstaan met een clusterbeoordeling voor meerdere aanvragen, brengt het Ctgb op verzoek van de aanvrager(s) voor die aspecten van die aanvragen een verlaagd tarief in rekening.</text:p>
      <text:p text:style-name="ifm_p_mt.3.7mm_ifm">Indien er meerdere aanvragers zijn, is jegens het Ctgb iedere aanvrager hoofdelijk aansprakelijk voor het gehele bedrag. Het Ctgb heeft geen bemoeienis met de onderlinge verrekening tussen aanvragers.</text:p>
      <text:h text:style-name="ifm_p_font.bold-italic_mt.5.08mm_page.keep-with-next_ifm" text:outline-level="5">Aanvraag van biocidenfamilies</text:h>
      <text:p text:style-name="ifm_p_mt.4.23mm_ifm">Onder Verordening (EU) 528/2012 is het mogelijk om een toelating aan te vragen voor meerdere producten tegelijk. Voor aanvragen waarbij het Ctgb optreedt als evaluerende lidstaat wordt gewerkt met een voorschottarief. Voor wederzijdse erkenning van een toelating van een biocidenfamilie door een andere lidstaat, wordt gewerkt met vaste tarieven.</text:p>
      <text:h text:style-name="ifm_p_font.bold_mt.5.08mm_page.keep-with-next_ifm" text:outline-level="4">HOOFDSTUK<text:s/>6<text:s/>– BELANGRIJKSTE WIJZIGINGEN</text:h>
      <text:h text:style-name="ifm_p_font.bold-italic_mt.5.08mm_page.keep-with-next_ifm" text:outline-level="5">Gewasbescherming</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Vergelijkende beoordeling (Comparative Assessment)</text:p>
          </table:table-cell>
          <table:table-cell table:style-name="table.cell.border-top.border-bottom.border-right.padding-top.top.pleft.pright">
            <text:p text:style-name="text.cell.7.left">Bij publicatie van het tarievenbesluit waren de tarieven nog niet bekend en stond hier een pm post. De tarieven worden met deze rectificatie vastgesteld.</text:p>
          </table:table-cell>
        </table:table-row>
        <table:table-row>
          <table:table-cell table:style-name="table.cell.border-bottom.border-left.border-right.padding-top.top.pleft.pright">
            <text:p text:style-name="text.cell.7.left">Vrijstelling zoals bedoeld in art 53 van Verordening (EG) 1107/2009 </text:p>
          </table:table-cell>
          <table:table-cell table:style-name="table.cell.border-bottom.border-right.padding-top.top.pleft.pright">
            <text:p text:style-name="text.cell.7.left">De werkelijke kosten worden in rekening gebracht. Voorschot en staffels worden niet meer gehanteerd.</text:p>
          </table:table-cell>
        </table:table-row>
      </table:table>
      <text:h text:style-name="ifm_p_font.bold-italic_mt.5.08mm_page.keep-with-next_ifm" text:outline-level="5">Biociden</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Aanvraag tot verlenging van de toelating van een middel
(B-TWER)
</text:p>
          </table:table-cell>
          <table:table-cell table:style-name="table.cell.border-top.border-bottom.border-right.padding-top.top.pleft.pright">
            <text:p text:style-name="text.cell.7.left">Hier stond een fout starttarief genoemd; dit is aangepast.</text:p>
          </table:table-cell>
        </table:table-row>
        <table:table-row>
          <table:table-cell table:style-name="table.cell.border-bottom.border-left.border-right.padding-top.top.pleft.pright">
            <text:p text:style-name="text.cell.7.left">Aanvraag tot toelating, uitbreiding, wijziging en verlenging
(TB, UB, WSB, TVB)
</text:p>
          </table:table-cell>
          <table:table-cell table:style-name="table.cell.border-bottom.border-right.padding-top.top.pleft.pright">
            <text:p text:style-name="text.cell.7.left">Hier stond een fout starttarief genoemd; dit is aangepast.
Voor de beoordeling van Criteria ten aanzien van volksgezondheid en voor Cirteria ten aanzien van toepasser waren aparte tarieven gepubliceerd. Voor de beoordeling is deze samengevoegd naar één tarief.
</text:p>
          </table:table-cell>
        </table:table-row>
      </table:table>
      <text:h text:style-name="ifm_p_font.bold_mt.5.08mm_page.keep-with-next_ifm" text:outline-level="4">HOOFDSTUK<text:s/>7<text:s/>– TARIEVEN SERVICEDESK</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Verzoeken</text:p>
              <text:p text:style-name="text.cell.7.left">Categori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ot 4 uur</text:p>
            <text:p text:style-name="text.cell.7.left">Servicedeskvragen die binnen 4 uur afgehandeld kunnen worden.</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4 uur</text:p>
            <text:p text:style-name="text.cell.7.left">Servicedeskvragen, waarvan de beantwoording 4 uur of meer vraagt.</text:p>
          </table:table-cell>
          <table:table-cell table:style-name="table.cell.border-bottom.border-right.padding-top.top.pleft.pright">
            <text:p text:style-name="text.cell.7.right">Werkelijke kosten</text:p>
            <text:p text:style-name="text.cell.7.right">o.b.v. nacalculati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quest for meeting (RFM)</text:p>
            <text:p text:style-name="text.cell.7.left">Meeting voor potentiële aanvragers die informatie willen over deelvragen betreffende hun dossier</text:p>
          </table:table-cell>
          <table:table-cell table:style-name="table.cell.border-bottom.border-right.padding-top.top.pleft.pright">
            <text:p text:style-name="text.cell.7.right">Werkelijke kosten</text:p>
            <text:p text:style-name="text.cell.7.right">o.b.v. nacalcul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orte-RFM</text:p>
            <text:p text:style-name="text.cell.7.left">Korte meeting aansluitend aan een workshop, waarbij een potentiële aanvrager kan ingaan op het onderwerp van de workshop in relatie tot het eigen dossier.</text:p>
          </table:table-cell>
          <table:table-cell table:style-name="table.cell.border-bottom.border-right.padding-top.top.pleft.pright">
            <text:p text:style-name="text.cell.7.right">0,5 uur voorbereiding</text:p>
            <text:p text:style-name="text.cell.7.right">+ uren o.b.v. nacalculati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re-submission meeting (PSM)</text:p>
            <text:p text:style-name="text.cell.7.left">In een PSM worden aanbevelingen gegeven aan de aanvrager op procedureel en inhoudelijk gebied, op basis van een nagenoeg volledig dossier.</text:p>
          </table:table-cell>
          <table:table-cell table:style-name="table.cell.border-bottom.border-right.padding-top.top.pleft.pright">
            <text:p text:style-name="text.cell.7.right">Werkelijke kosten</text:p>
            <text:p text:style-name="text.cell.7.right">o.b.v. nacalculatie, met een voorschot van € 1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oorlichtingsbijeenkomst (algemeen)</text:p>
            <text:p text:style-name="text.cell.7.left">Bijeenkomst met algemene informatie voor potentiële aanvragers die nog geen ervaring hebben met een aanvraagdossier.</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orkshop</text:p>
            <text:p text:style-name="text.cell.7.left">Bijeenkomst om aanvragers op de hoogte te houden van actuele ontwikkelingen in de uitvoeringspraktijk.</text:p>
          </table:table-cell>
          <table:table-cell table:style-name="table.cell.border-bottom.border-right.padding-top.top.pleft.pright">
            <text:p text:style-name="text.cell.7.right">PM</text:p>
          </table:table-cell>
        </table:table-row>
      </table:table>
      <text:h text:style-name="ifm_p_font.bold_mt.5.08mm_page.keep-with-next_ifm" text:outline-level="4">HOOFDSTUK<text:s/>8A<text:s/>– TARIEVEN GEWASBESCHERMING (VOORSCHOT/NACALCULATIE)</text:h>
      <text:h text:style-name="ifm_p_font.bold-italic_mt.5.08mm_page.keep-with-next_ifm" text:outline-level="5">Algemeen</text:h>
      <text:p text:style-name="ifm_p_mt.4.23mm_ifm">Voor de aanvragen van werkzame stoffen, zonale aanvragen met Nederland als zonale Rapporteur Member State (zRMS) én voor de NLKUG-aanvragen (Nationale uitbreiding met kleine toepassingen) is gekozen voor een <text:span text:style-name="ifm_span_font.bold_mt.4.23mm_ifm">voorschottarief en nacalculatie.</text:span></text:p>
      <text:p text:style-name="ifm_p_mt.3.7mm_ifm">Bij deze aanvragen is vooraf lastig in te schatten hoeveel uren de beoordeling in beslag gaat nemen en is er een grote spreiding in benodigde beoordelingstijd tussen de aanvragen. Aan het begin van de aanvraag brengt het Ctgb het voorschot in rekening.</text:p>
      <text:p text:style-name="ifm_p_indent.-7mm_mleft.7mm_ifm">1.<text:tab/>Tarieven aanvragen werkzame stofdossiers</text:p>
      <text:p text:style-name="ifm_p_indent.-7mm_mleft.7mm_ifm">2.<text:tab/>Tarieven aanvragen Ctgb als zonale Rapporteur Member State (zRMS)</text:p>
      <text:p text:style-name="ifm_p_indent.-7mm_mleft.7mm_ifm">3.<text:tab/>Tarieven nationale uitbreiding met kleine toepassingen (NLKUG)</text:p>
      <text:h text:style-name="ifm_p_font.bold-italic_mt.5.08mm_page.keep-with-next_ifm" text:outline-level="5">1.<text:s/>Tarieven aanvragen werkzame stofdossiers</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TGEURAP, TGEURAPR</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bold-italic_ifm">m.u.v. van een werkzame stof op basis van low risk stoffen, micro-organismen of feromonen</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Werkelijke kosten met voorschot van</text:p>
            <text:p text:style-name="text.cell.7.right">€ 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TGEURAPM, TGEURPRM</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bold-italic_ifm">op basis van low risk stoffen, micro-organismen of feromonen dan wel een daarmee vergelijkbare stof</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Werkelijke kosten met voorschot van €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Werkelijke kosten met voorschot van</text:p>
            <text:p text:style-name="text.cell.7.right">€ 30.000,–*</text:p>
          </table:table-cell>
        </table:table-row>
        <table:table-row>
          <table:table-cell table:style-name="table.cell.border-bottom.border-left.border-right.padding-top.top.pleft.pright">
            <text:p text:style-name="text.cell.7.left">TGEUCORA</text:p>
          </table:table-cell>
          <table:table-cell table:style-name="table.cell.border-bottom.border-right.padding-top.top.pleft.pright">
            <text:p text:style-name="text.cell.7.left"><text:span text:style-name="ifm_span_font.bold_ifm">Ctgb Co-rapporteur stofdossi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becommentariëren stofbeoordeling RMS</text:p>
          </table:table-cell>
          <table:table-cell table:style-name="table.cell.border-bottom.border-right.padding-top.top.pleft.pright">
            <text:p text:style-name="text.cell.7.right">Werkelijke kosten met voorschot van €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Werkelijke kosten met voorschot van</text:p>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rapporteur werkzaamheden ter afronding van een goedkeuring of een verlenging van de aanvraag van een werkzame stof (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Werkelijke kosten met voorschot van</text:p>
            <text:p text:style-name="text.cell.7.right">€ 25.000,–*</text:p>
          </table:table-cell>
        </table:table-row>
        <table:table-row>
          <table:table-cell table:style-name="table.cell.border-bottom.border-left.border-right.padding-top.top.pleft.pright">
            <text:p text:style-name="text.cell.7.left">TGEURPCD</text:p>
          </table:table-cell>
          <table:table-cell table:style-name="table.cell.border-bottom.border-right.padding-top.top.pleft.pright">
            <text:p text:style-name="text.cell.7.left"><text:span text:style-name="ifm_span_font.bold_ifm">Ctgb rapporteur voor het beoordelen van confirmatory data</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 confirmatory data</text:p>
          </table:table-cell>
          <table:table-cell table:style-name="table.cell.border-bottom.border-right.padding-top.top.pleft.pright">
            <text:p text:style-name="text.cell.7.right">Werkelijke kosten met voorschot van</text:p>
            <text:p text:style-name="text.cell.7.right">€ 15.500,–*</text:p>
          </table:table-cell>
        </table:table-row>
        <table:table-row>
          <table:table-cell table:style-name="table.cell.border-bottom.border-left.border-right.padding-top.top.pleft.pright">
            <text:p text:style-name="text.cell.7.left">TGDM</text:p>
          </table:table-cell>
          <table:table-cell table:style-name="table.cell.border-bottom.border-right.padding-top.top.pleft.pright">
            <text:p text:style-name="text.cell.7.left">Data matching van het werkzame stofdossier</text:p>
            <text:p text:style-name="text.cell.7.left">Beoordeling van data matching voor stofdossiers van niet-notifiers van de EU goedkeuring van de werkzame stof, inclusief het vaststellen van Categorie 4 data indien van toepassing, zoals bedoeld in het EU GD art 43 PPP renewals; SANCO/2010/13170 rev. 14 d.d. 7 Oktober 2016.</text:p>
          </table:table-cell>
          <table:table-cell table:style-name="table.cell.border-bottom.border-right.padding-top.top.pleft.pright">
            <text:p text:style-name="text.cell.7.right">Werkelijke kosten met voorschot van</text:p>
            <text:p text:style-name="text.cell.7.right">€ 10.000,–*</text:p>
          </table:table-cell>
        </table:table-row>
        <table:table-row>
          <table:table-cell table:style-name="table.cell.border-bottom.border-left.border-right.padding-top.top.pleft.pright">
            <text:p text:style-name="text.cell.7.left">TGDM-C4</text:p>
          </table:table-cell>
          <table:table-cell table:style-name="table.cell.border-bottom.border-right.padding-top.top.pleft.pright">
            <text:p text:style-name="text.cell.7.left">Data matching nageleverde data Cat. 4</text:p>
            <text:p text:style-name="text.cell.7.left">Indien Categorie 4 data zijn geclaimd en vastgesteld bij de primaire beoordeling voor datamatching, dan dient aanvrager deze data op de gestelde deadline te leveren en moet beoordeeld worden of de geleverde data voldoende zijn om de datamatching volledig te verklaren.</text:p>
          </table:table-cell>
          <table:table-cell table:style-name="table.cell.border-bottom.border-right.padding-top.top.pleft.pright">
            <text:p text:style-name="text.cell.7.right">Werkelijke kosten met voorschot van</text:p>
            <text:p text:style-name="text.cell.7.right">€ 2.000,–*</text:p>
          </table:table-cell>
        </table:table-row>
        <table:table-row>
          <table:table-cell table:style-name="table.cell." table:number-columns-spanned="3">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italic_mt.5.08mm_page.keep-with-next_ifm" text:outline-level="5">2.<text:s/>Tarieven aanvragen Ctgb als zonaal Rapporteur Member State (zRMS)</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ZTG, ZTG-LR</text:p>
          </table:table-cell>
          <table:table-cell table:style-name="table.cell.border-bottom.border-right.padding-top.top.pleft.pright">
            <text:p text:style-name="text.cell.7.left"><text:span text:style-name="ifm_span_font.bold_ifm">Zonale aanvraag nieuwe toelating NL = zRMS</text:span></text:p>
            <text:p text:style-name="text.cell.7.left">De toevoeging -LR staat voor een middelaanvraag waarvoor de procedure van laag risicomiddelen wordt gevolgd.</text:p>
          </table:table-cell>
          <table:table-cell table:style-name="table.cell.border-bottom.border-right.padding-top.top.pleft.pright">
            <text:p text:style-name="text.cell.7.right">Werkelijke kosten met voorschottarief tussen € 30.000 – € 70.000,–.</text:p>
          </table:table-cell>
        </table:table-row>
        <table:table-row>
          <table:table-cell table:style-name="table.cell.border-bottom.border-left.border-right.padding-top.top.pleft.pright">
            <text:p text:style-name="text.cell.7.left">ZWTG, ZWTG-LR</text:p>
          </table:table-cell>
          <table:table-cell table:style-name="table.cell.border-bottom.border-right.padding-top.top.pleft.pright">
            <text:p text:style-name="text.cell.7.left"><text:span text:style-name="ifm_span_font.bold_ifm">Wijzigingsaanvraag</text:span></text:p>
            <text:p text:style-name="text.cell.7.left">De toevoeging – LR staat voor een middelaanvraag waarvoor de procedure van laag risicomiddelen wordt gevolgd.</text:p>
          </table:table-cell>
          <table:table-cell table:style-name="table.cell.border-bottom.border-right.padding-top.top.pleft.pright">
            <text:p text:style-name="text.cell.7.right">Werkelijke kosten met voorschottarief tussen € 30.000 – € 70.000,–.</text:p>
          </table:table-cell>
        </table:table-row>
        <table:table-row>
          <table:table-cell table:style-name="table.cell.border-bottom.border-left.border-right.padding-top.top.pleft.pright">
            <text:p text:style-name="text.cell.7.left">ZTHG</text:p>
          </table:table-cell>
          <table:table-cell table:style-name="table.cell.border-bottom.border-right.padding-top.top.pleft.pright">
            <text:p text:style-name="text.cell.7.left"><text:span text:style-name="ifm_span_font.bold_ifm">Vrijwillig zonale herregistratie onder overgangsrecht.</text:span></text:p>
          </table:table-cell>
          <table:table-cell table:style-name="table.cell.border-bottom.border-right.padding-top.top.pleft.pright">
            <text:p text:style-name="text.cell.7.right">Werkelijke kosten met voorschottarief tussen € 30.000 – € 70.000,–.</text:p>
          </table:table-cell>
        </table:table-row>
        <table:table-row>
          <table:table-cell table:style-name="table.cell.border-bottom.border-left.border-right.padding-top.top.pleft.pright">
            <text:p text:style-name="text.cell.7.left">ZRG</text:p>
          </table:table-cell>
          <table:table-cell table:style-name="table.cell.border-bottom.border-right.padding-top.top.pleft.pright">
            <text:p text:style-name="text.cell.7.left"><text:span text:style-name="ifm_span_font.bold_ifm">Renewal aanvragen (Renewal van een middel met Nederland als zRMS), waarvoor uitstel is toegekend voor het indienen van een dR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ext:p text:style-name="text.cell.7.left">Dit bedrag wordt in mindering gebracht op het voorschot na indiening dRR.</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ake en beoordelen – Renewal aanvraag</text:p>
          </table:table-cell>
          <table:table-cell table:style-name="table.cell.border-bottom.border-right.padding-top.top.pleft.pright">
            <text:p text:style-name="text.cell.7.right">Werkelijke kosten met voorschottarief tussen € 30.000 – € 70.000,–.</text:p>
          </table:table-cell>
        </table:table-row>
        <table:table-row>
          <table:table-cell table:style-name="table.cell." table:number-columns-spanned="3">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italic_mt.5.08mm_page.keep-with-next_ifm" text:outline-level="5">3.<text:s/>Tarieven aanvragen nationale uitbreiding met kleine toepassingen (NLKUG)</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ationale uitbreiding met kleine Toepassing</text:p>
            <text:p text:style-name="text.cell.7.left">(NLKUG)</text:p>
          </table:table-cell>
          <table:table-cell table:style-name="table.cell.border-bottom.border-right.padding-top.top.pleft.pright">
            <text:p text:style-name="text.cell.7.left">Aanvraag tot uitbreiding in Nederland (niet zonaal) van een bestaande toelating met alleen Kleine Toepassingen</text:p>
          </table:table-cell>
          <table:table-cell table:style-name="table.cell.border-bottom.border-right.padding-top.top.pleft.pright">
            <text:p text:style-name="text.cell.7.right">Werkelijke kosten met voorschot van</text:p>
            <text:p text:style-name="text.cell.7.right">€ 6.000,–*</text:p>
          </table:table-cell>
        </table:table-row>
        <table:table-row>
          <table:table-cell table:style-name="table.cell." table:number-columns-spanned="3">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_mt.5.08mm_page.keep-with-next_ifm" text:outline-level="4">HOOFDSTUK<text:s/>8B<text:s/>– TARIEVEN GEWASBESCHERMING (VASTE TARIEVEN)</text:h>
      <text:p text:style-name="ifm_p_mt.4.23mm_ifm">Voor het merendeel van de beoordelingen zijn kosten op basis van een <text:span text:style-name="ifm_span_font.bold_mt.4.23mm_ifm">vast tarief</text:span>. Dit betreft aanvragen waarbij Nederland als Concerned Member State (CMS) optreedt, de wederzijdse erkenningen, NLWG’s (aanvragen waarbij alleen het nationaal addendum wordt beoordeeld) en MRL beoordelingen. De kosten starten met een aanvraagtarief voor de intake/commentaarronde. Daarna wordt beoordeeld of het dossier valide is en als er geen informatie ontbreekt kan het dossier door naar de beoordelingsfase.</text:p>
      <text:p text:style-name="ifm_p_mt.3.7mm_ifm">Op basis van de standaardkosten betalen aanvragers een vast bedrag voor de beoordeling. Daarnaast worden ‘add-ons’ (ofwel additionele tarieven) in rekening gebracht, zoals: toetsing aan specifieke guidances, een extra draft Registration Report, het aantal toepassingen van het middel, de plant-plaag combinatie, beoordeling vanwege een extra werkzame stof of studies die geëvalueerd moeten worden.</text:p>
      <text:p text:style-name="ifm_p_indent.-7mm_mleft.7mm_ifm">1.<text:tab/>Tarieven aanvragen Ctgb als Concerned Member State (CMS)</text:p>
      <text:p text:style-name="ifm_p_indent.-11mm_mleft.18mm_ifm">1.1.<text:tab/>Aanvraag voor nieuwe toelating en verlenging (renewal) van een bestaande toelating waarbij NL als CMS optreedt (NLTG/NLRG)</text:p>
      <text:p text:style-name="ifm_p_indent.-11mm_mleft.18mm_ifm">1.2.<text:tab/>Wijzigingsaanvraag waarbij NL als CMS optreedt (NLWTG)</text:p>
      <text:p text:style-name="ifm_p_indent.-7mm_mleft.7mm_ifm">2.<text:tab/>Wederzijdse erkenning gewasbeschermingsmiddelen (WERG)</text:p>
      <text:p text:style-name="ifm_p_indent.-7mm_mleft.7mm_ifm">3.<text:tab/>Wijzigingsaanvraag waarbij alleen het nationaal addendum hoeft te worden beoordeeld (NLWG)</text:p>
      <text:p text:style-name="ifm_p_indent.-7mm_mleft.7mm_ifm">4.<text:tab/>Afleiden maximale residulimiet (MRL)</text:p>
      <text:h text:style-name="ifm_p_font.bold_mt.5.08mm_page.keep-with-next_ifm" text:outline-level="4">1.<text:s/>Tarieven aanvragen Ctgb als Concerned Member State (CMS)</text:h>
      <text:p text:style-name="ifm_p_mt.4.23mm_ifm">Een gemiddeld tarief voor dit type aanvraag is lastig te bepalen, omdat per aanvraag verschillende add-ons kunnen worden toegekend, waardoor de kosten uiteen lopen.</text:p>
      <text:p text:style-name="ifm_p_mt.3.7mm_ifm">De beoordelingstarieven voor onderstaande aanvraagtypen zijn gebaseerd op aanvragen met 1 werkzame stof, met maximaal 5 toepassingen (= regels in de GAP) en 1 dRR (veld óf kastoepassingen) per zone.</text:p>
      <text:p text:style-name="ifm_p_mt.3.7mm_ifm">Er worden extra kosten in rekening gebracht wanneer een middel meerdere werkzame stoffen bevat, er meer dan 5 toepassingen zijn, wanneer er sprake is van meer dan 1 dRR of overige aanvullende werkzaamheden moeten worden uitgevoerd.</text:p>
      <text:h text:style-name="ifm_p_font.bold-italic_mt.5.08mm_page.keep-with-next_ifm" text:outline-level="5">1.1<text:s/>Aanvraag voor nieuwe toelating en verlenging van een bestaande toelating (renewal) waarbij NL als CMS optreedt (NLTG/NLRG)</text:h>
      <text:p text:style-name="ifm_p_mt.4.23mm_ifm">Een NLTG is een aanvraag tot nieuwe toelating met Nederland als betrokken lidstaat (Concerned Member State). Een NLRG is een verlenging (renewal) van een toelatingsdossier met Nederland als betrokken lidstaa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TG, NLRG</text:p>
          </table:table-cell>
          <table:table-cell table:style-name="table.cell.border-bottom.border-right.padding-top.top.pleft.pright">
            <text:p text:style-name="text.cell.7.left"><text:span text:style-name="ifm_span_font.bold_ifm">Zonale aanvraag nieuwe toelating/verlenging toelating NL = CMS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 nieuwe toelating (NLTG) en Renewal (NLRG)</text:span></text:p>
          </table:table-cell>
          <table:table-cell table:style-name="table.cell.border-bottom.border-right.padding-top.top.pleft.pright">
            <text:p text:style-name="text.cell.7.right">€ 10.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3.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 voor middelen op basis van low risk stoffen, micro-organismen of feromonen dan wel een daarmee vergelijkbare sto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van de toepasser</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xtra werkzame stof</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lke 1 tot en met 5 extra toepassin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tankmix</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dRR</text:p>
          </table:table-cell>
          <table:table-cell table:style-name="table.cell.border-bottom.border-right.padding-top.top.pleft.pright">
            <text:p text:style-name="text.cell.7.right">€ 9.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van samenvattingen en studierapporten voor fysisch-chemische eigenschappen, analysemethoden, werkzaamheid, humane toxicologie en milieu (lotgevallen en ecotoxicologie)</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honingbijen en andere bestuivers</text:p>
          </table:table-cell>
          <table:table-cell table:style-name="table.cell.border-bottom.border-right.padding-top.top.pleft.pright">
            <text:p text:style-name="text.cell.7.right">€ 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bedekte teelt (per 5 teelte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relevance of metabolites in groundwater (B10) – per metabolie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P inperking gedurende aanvraag</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en brugstudie, per brugstudi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tra te beoor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Birds &amp; Mammals</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Aquatische organismen</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ffect Combinatie van stoffen – 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niet-doelwit (non-target) organism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tistische analyse Complexe (veld)studies</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ecotoxicologie model</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mane Toxicologie beoordeling importtolerantie</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Residu Limiet beoordeling relevante metabolieten</text:p>
          </table:table-cell>
          <table:table-cell table:style-name="table.cell.border-bottom.border-right.padding-top.top.pleft.pright">
            <text:p text:style-name="text.cell.7.right">€ 3.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gelijkende beoordeling gewas conform Art 50 Verordening (EG) 1107/2009 (Comparative Assessm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1: Intak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kundige beoordeling: per toepassing</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2: Risico beoordeling</text:p>
          </table:table-cell>
          <table:table-cell table:style-name="table.cell.border-bottom.border-right.padding-top.top.pleft.pright">
            <text:p text:style-name="text.cell.7.right">Werkelijke</text:p>
            <text:p text:style-name="text.cell.7.right">kosten</text:p>
          </table:table-cell>
        </table:table-row>
      </table:table>
      <text:h text:style-name="ifm_p_font.bold-italic_mt.5.08mm_page.keep-with-next_ifm" text:outline-level="5">1.2<text:s/>Wijzigingsaanvraag waarbij NL als CMS optreedt (NLWTG)</text:h>
      <text:p text:style-name="ifm_p_mt.4.23mm_ifm">Een NLWTG is een wijzigingsaanvraag waarbij NL als concerned Member State optreedt.</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WTG</text:p>
          </table:table-cell>
          <table:table-cell table:style-name="table.cell.border-bottom.border-right.padding-top.top.pleft.pright">
            <text:p text:style-name="text.cell.7.left"><text:span text:style-name="ifm_span_font.bold_ifm">Wijzigingsaanvraag NL = CM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6.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 voor middelen. op basis van low risk stoffen, micro-organismen of feromonen dan wel een daarmee vergelijkbare sto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van de toepasser</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xtra werkzame stof</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lke 1 tot en met 5 extra toepassin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tankmix</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dRR</text:p>
          </table:table-cell>
          <table:table-cell table:style-name="table.cell.border-bottom.border-right.padding-top.top.pleft.pright">
            <text:p text:style-name="text.cell.7.right">€ 9.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van samenvattingen en studierapporten voor fysisch-chemische eigenschappen, analysemethoden, werkzaamheid, humane toxicologie en milieu (lotgevallen en ecotoxicologie)</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honingbijen en andere bestuivers</text:p>
          </table:table-cell>
          <table:table-cell table:style-name="table.cell.border-bottom.border-right.padding-top.top.pleft.pright">
            <text:p text:style-name="text.cell.7.right">€ 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bedekte teelt (per 5 teelte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relevance of metabolites in groundwater (B10) – per metabolie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P inperking gedurende aanvraag</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en brugstudie, per brugstudi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tra te beoor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Birds &amp; Mammals</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Aquatische organismen</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ffect Combinatie van stoffen – 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niet-doelwit (non-target) organism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tistische analyse Complexe (veld)studies</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ecotoxicologie model</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mane Toxicologie beoordeling importtolerantie</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Residu Limiet beoordeling relevante metabolieten</text:p>
          </table:table-cell>
          <table:table-cell table:style-name="table.cell.border-bottom.border-right.padding-top.top.pleft.pright">
            <text:p text:style-name="text.cell.7.right">€ 3.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gelijkende beoordeling gewas conform Art 50 Verordening (EG) 1107/2009 (Comparative Assessm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1: Intak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kundige beoordeling: per toepassing</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2: Risico beoordeling</text:p>
          </table:table-cell>
          <table:table-cell table:style-name="table.cell.border-bottom.border-right.padding-top.top.pleft.pright">
            <text:p text:style-name="text.cell.7.right">Werkelijke</text:p>
            <text:p text:style-name="text.cell.7.right">kosten</text:p>
          </table:table-cell>
        </table:table-row>
      </table:table>
      <text:h text:style-name="ifm_p_font.bold-italic_mt.5.08mm_page.keep-with-next_ifm" text:outline-level="5">2.<text:s/>Tarieven wederzijdse erkenning gewasbeschermingsmiddelen (WERG)</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WERGZ, NLWERG</text:p>
          </table:table-cell>
          <table:table-cell table:style-name="table.cell.border-bottom.border-right.padding-top.top.pleft.pright">
            <text:p text:style-name="text.cell.7.left"><text:span text:style-name="ifm_span_font.bold_ifm">Wederzijdse erkenning</text:span></text:p>
            <text:p text:style-name="text.cell.7.left">Wederzijdse erkenning kan op basis van zonaal dossier (NLWERGZ) of op basis van een toelating onder Richtlijn 91/414/EEG (NLWERG) uit een andere lidstaa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4.6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 voor middelen o.b.v. micro-organismen of feromonen dan wel hiermee vergelijkbare stoffen (waaronder low risk mid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van de toepasser</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xtra werkzame stof</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lke 1 tot en met 5 extra toepassin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tankmix</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dRR</text:p>
          </table:table-cell>
          <table:table-cell table:style-name="table.cell.border-bottom.border-right.padding-top.top.pleft.pright">
            <text:p text:style-name="text.cell.7.right">€ 9.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van samenvattingen en studierapporten voor fysisch-chemische eigenschappen, analysemethoden, werkzaamheid, humane toxicologie en milieu (lotgevallen en ecotoxicologie)</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honingbijen en andere bestuivers</text:p>
          </table:table-cell>
          <table:table-cell table:style-name="table.cell.border-bottom.border-right.padding-top.top.pleft.pright">
            <text:p text:style-name="text.cell.7.right">€ 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bedekte teelt (per 5 teelte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relevance of metabolites in groundwater (B10) – per metabolie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P inperking gedurende aanvraag</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en brugstudie, per brugstudi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tra te beoor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Birds &amp; Mammals</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Aquatische organismen</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ffect Combinatie van stoffen – 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niet-doelwit (non-target) organism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tistische analyse Complexe (veld)studies</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ecotoxicologie model</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mane Toxicologie beoordeling importtolerantie</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Residu Limiet beoordeling relevante metabolieten</text:p>
          </table:table-cell>
          <table:table-cell table:style-name="table.cell.border-bottom.border-right.padding-top.top.pleft.pright">
            <text:p text:style-name="text.cell.7.right">€ 3.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gelijkende beoordeling gewas conform Art 50 Verordening (EG) 1107/2009 (Comparative Assessm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1: Intak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kundige beoordeling: per toepassing</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2: Risico beoordeling</text:p>
          </table:table-cell>
          <table:table-cell table:style-name="table.cell.border-bottom.border-right.padding-top.top.pleft.pright">
            <text:p text:style-name="text.cell.7.right">Werkelijke</text:p>
            <text:p text:style-name="text.cell.7.right">kosten</text:p>
          </table:table-cell>
        </table:table-row>
      </table:table>
      <text:h text:style-name="ifm_p_font.bold-italic_mt.5.08mm_page.keep-with-next_ifm" text:outline-level="5">3.<text:s/>Nationale wijzigingsaanvraag (NLWG)</text:h>
      <text:p text:style-name="ifm_p_mt.4.23mm_ifm">Een NLWG is een wijzigingsaanvraag waarbij alleen het nationaal addendum hoeft te worden beoordeeld.</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WG</text:p>
          </table:table-cell>
          <table:table-cell table:style-name="table.cell.border-bottom.border-right.padding-top.top.pleft.pright">
            <text:p text:style-name="text.cell.7.left"><text:span text:style-name="ifm_span_font.bold_ifm">Nationale aanvraag tot wijziging (nationaal addendum)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1.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 voor middelen o.b.v. micro-organismen of feromonen dan wel hiermee vergelijkbare stoffen (waaronder low risk mid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van de toepasser</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xtra werkzame stof</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lke 1 tot en met 5 extra toepassin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tankmix</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dRR</text:p>
          </table:table-cell>
          <table:table-cell table:style-name="table.cell.border-bottom.border-right.padding-top.top.pleft.pright">
            <text:p text:style-name="text.cell.7.right">€ 9.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van samenvattingen en studierapporten voor fysisch-chemische eigenschappen, analysemethoden, werkzaamheid, humane toxicologie en milieu (lotgevallen en ecotoxicologie)</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honingbijen en andere bestuivers</text:p>
          </table:table-cell>
          <table:table-cell table:style-name="table.cell.border-bottom.border-right.padding-top.top.pleft.pright">
            <text:p text:style-name="text.cell.7.right">€ 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bedekte teelt (per 5 teelte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relevance of metabolites in groundwater (B10) – per metabolie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P inperking gedurende aanvraag</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en brugstudie, per brugstudi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te beoordel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Birds &amp; Mammals</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Aquatische organismen</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ffect Combinatie van stoffen – 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niet-doelwit (non-target) organism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tistische analyse Complexe (veld)studies</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ecotoxicologie model</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mane Toxicologie beoordeling importtolerantie</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Residu Limiet beoordeling relevante metabolieten</text:p>
          </table:table-cell>
          <table:table-cell table:style-name="table.cell.border-bottom.border-right.padding-top.top.pleft.pright">
            <text:p text:style-name="text.cell.7.right">€ 3.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gelijkende beoordeling gewas conform Art 50 Verordening (EG) 1107/2009 (Comparative Assessm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1: Intak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kundige beoordeling: per toepassing</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2: Risico beoordeling</text:p>
          </table:table-cell>
          <table:table-cell table:style-name="table.cell.border-bottom.border-right.padding-top.top.pleft.pright">
            <text:p text:style-name="text.cell.7.right">Werkelijke</text:p>
            <text:p text:style-name="text.cell.7.right">kosten</text:p>
          </table:table-cell>
        </table:table-row>
      </table:table>
      <text:h text:style-name="ifm_p_font.bold-italic_mt.5.08mm_page.keep-with-next_ifm" text:outline-level="5">4.<text:s/>Tarieven afleiding maximale residulimiet (MRL)</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MRL</text:p>
          </table:table-cell>
          <table:table-cell table:style-name="table.cell.border-bottom.border-right.padding-top.top.pleft.pright">
            <text:p text:style-name="text.cell.7.left"><text:span text:style-name="ifm_span_font.bold_ifm">Afleiden van Maximaal Residu Limiet MR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2.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ditionele tariev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samenvattingen en studierapporten voor fysisch-chemische eigenschappen, analysemethoden en humane toxicologie</text:p>
          </table:table-cell>
          <table:table-cell table:style-name="table.cell.border-bottom.border-right.padding-top.top.pleft.pright">
            <text:p text:style-name="text.cell.7.right">Werkelijke</text:p>
            <text:p text:style-name="text.cell.7.right">kosten</text:p>
          </table:table-cell>
        </table:table-row>
      </table:table>
      <text:h text:style-name="ifm_p_font.bold_mt.5.08mm_page.keep-with-next_ifm" text:outline-level="4">HOOFDSTUK<text:s/>8C<text:s/>– TARIEVEN GEWASBESCHERMING OVERIGE AANVRAGEN</text:h>
      <text:p text:style-name="ifm_p_mt.4.23mm_ifm">Dit betreft aanvragen en beoordelingen op basis van een vast tarief.</text:p>
      <text:p text:style-name="ifm_p_mt.3.7mm_indent.-7mm_mleft.7mm_ifm">1.<text:tab/>Tarieven overige aanvragen gewasbescherming waarbij geen beoordeling plaatsvindt</text:p>
      <text:p text:style-name="ifm_p_indent.-7mm_mleft.7mm_ifm">2.<text:tab/>Tarieven overige aanvragen gewasbescherming waarvoor naast het aanvraag tarief</text:p>
      <text:p text:style-name="ifm_p_ifm">tevens beoordelingskosten in rekening kunnen worden gebracht</text:p>
      <text:h text:style-name="ifm_p_font.bold-italic_mt.5.08mm_page.keep-with-next_ifm" text:outline-level="5">1.<text:s/>Tarieven overige aanvragen gewasbescherming waarbij geen beoordeling plaatsvindt</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ministratiev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Wijziging naam toegelaten middel</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Wijziging naam, adres en/of woonplaats van de toelatinghouder</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OT</text:p>
          </table:table-cell>
          <table:table-cell table:style-name="table.cell.border-bottom.border-right.padding-top.top.pleft.pright">
            <text:p text:style-name="text.cell.7.left">Overschrijving toegelaten middelen naar een ander bedrijf, per bedrijf</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Intrekking van een toelating van een gewasbeschermingsmiddel</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lein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SGNW</text:p>
          </table:table-cell>
          <table:table-cell table:style-name="table.cell.border-bottom.border-right.padding-top.top.pleft.pright">
            <text:p text:style-name="text.cell.7.left">Niet wezenlijke wijziging van de samenstell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Toevoegen of wijzigen fabrikant middel, wijzigen productielocatie</text:p>
          </table:table-cell>
          <table:table-cell table:style-name="table.cell.border-bottom.border-right.padding-top.top.pleft.pright">
            <text:p text:style-name="text.cell.7.left">Wijziging productieproces middel (overgangsrecht)</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Kleine wijziging WG-GA/WG inclusief beperkingen toepassingsgebied.</text:p>
            <text:p text:style-name="text.cell.7.left">(waarbij GAP niet wijzigt en er geen risicobeoordeling nodig is)</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e type toelat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fgeleide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G</text:p>
          </table:table-cell>
          <table:table-cell table:style-name="table.cell.border-bottom.border-right.padding-top.top.pleft.pright">
            <text:p text:style-name="text.cell.7.left">Nieuwe afgeleide toelat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VAG</text:p>
          </table:table-cell>
          <table:table-cell table:style-name="table.cell.border-bottom.border-right.padding-top.top.pleft.pright">
            <text:p text:style-name="text.cell.7.left">Verlenging afgeleide toelat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UAG</text:p>
          </table:table-cell>
          <table:table-cell table:style-name="table.cell.border-bottom.border-right.padding-top.top.pleft.pright">
            <text:p text:style-name="text.cell.7.left">Uitbreiding afgeleide toelat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NLWERGV</text:p>
          </table:table-cell>
          <table:table-cell table:style-name="table.cell.border-bottom.border-right.padding-top.top.pleft.pright">
            <text:p text:style-name="text.cell.7.left">Administratieve verlenging van een toelating verkregen via een Wederzijdse erkenn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arallel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G</text:p>
          </table:table-cell>
          <table:table-cell table:style-name="table.cell.border-bottom.border-right.padding-top.top.pleft.pright">
            <text:p text:style-name="text.cell.7.left">Parallel vergunn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VPAG</text:p>
          </table:table-cell>
          <table:table-cell table:style-name="table.cell.border-bottom.border-right.padding-top.top.pleft.pright">
            <text:p text:style-name="text.cell.7.left">Verlenging parallel vergunn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UPAG</text:p>
          </table:table-cell>
          <table:table-cell table:style-name="table.cell.border-bottom.border-right.padding-top.top.pleft.pright">
            <text:p text:style-name="text.cell.7.left">Uitbreiding parallel vergunn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efontheff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Vrijstelling voor proefdoeleinden gewasbescherming waarbij de behandelde gewassen <text:span text:style-name="ifm_span_font.bold_ifm">niet</text:span> in de voedselketen worden gebracht</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Vrijstelling voor proefdoeleinden gewasbescherming waarbij de behandelde gewassen in de voedselketen worden gebracht, basisbedrag</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ullend bedrag per 5 gewastoepassingen waarbij het behandelde gewas</text:p>
            <text:p text:style-name="text.cell.7.left">in de voedselketen wordt gebracht (regels in de tabel)</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text:span text:style-name="ifm_span_font.bold_ifm">Verzoek inlichtingen dierproeven</text:spa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middeling bij uitwisseling dierproefgegevens</text:span></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text:span text:style-name="ifm_span_font.bold_ifm">Aanvraag tot goedkeuring van een toevoegingsstof</text:span></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text:span text:style-name="ifm_span_font.bold_ifm">Aanvraag voor het wijzigen van een toevoegingsstof</text:span></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text:span text:style-name="ifm_span_font.bold_ifm">Exportverklaring</text:span></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ART38</text:p>
          </table:table-cell>
          <table:table-cell table:style-name="table.cell.border-bottom.border-right.padding-top.top.pleft.pright">
            <text:p text:style-name="text.cell.7.left"><text:span text:style-name="ifm_span_font.bold_ifm">Vrijstelling zoals bedoeld in art 53 van Verordening (EG) 1107/2009:</text:span></text:p>
          </table:table-cell>
          <table:table-cell table:style-name="table.cell.border-bottom.border-right.padding-top.top.pleft.pright">
            <text:p text:style-name="text.cell.7.right">Werkelijke</text:p>
            <text:p text:style-name="text.cell.7.right">kosten</text:p>
          </table:table-cell>
        </table:table-row>
      </table:table>
      <text:h text:style-name="ifm_p_font.bold-italic_mt.5.08mm_page.keep-with-next_ifm" text:outline-level="5">2.<text:s/>Tarieven overige aanvragen gewasbescherming waarvoor naast het aanvraagtarief tevens beoordelingskosten in rekening kunnen worden gebracht</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Wijziging verpakking, houdbaarheidstermijn of etikettering</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WYG-AG</text:p>
          </table:table-cell>
          <table:table-cell table:style-name="table.cell.border-bottom.border-right.padding-top.top.pleft.pright">
            <text:p text:style-name="text.cell.7.left">Wijziging verpakking, houdbaarheidstermijn of etikettering van afgeleide toelatingen</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Wijziging productieproces werkzame stof en/of toevoegen productielocatie van de werkzame stof. Equivalentie beoordeling t/m TIER 1- Equivalentie nog niet beoordeeld in andere lidstaat</text:p>
          </table:table-cell>
          <table:table-cell table:style-name="table.cell.border-bottom.border-right.padding-top.top.pleft.pright">
            <text:p text:style-name="text.cell.7.right">€ 1.820,–</text:p>
          </table:table-cell>
        </table:table-row>
        <table:table-row>
          <table:table-cell table:style-name="table.cell.border-bottom.border-left.border-right.padding-top.top.pleft.pright">
            <text:p text:style-name="text.cell.7.left">PWSGC</text:p>
          </table:table-cell>
          <table:table-cell table:style-name="table.cell.border-bottom.border-right.padding-top.top.pleft.pright">
            <text:p text:style-name="text.cell.7.left">Wijziging productieproces werkzame stof en/of toevoegen productielocatie van de werkzame stof. Equivalentie is beoordeeld door andere lidstaat en gepubliceerd op CircaBC.</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Aanvraag tot afleiden norm in het kader van de KRW (afleiden AA-EQS/MAC-EQS)</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text:span text:style-name="ifm_span_font.bold_ifm">In kennisstellingsverplichting</text:span></text:p>
            <text:p text:style-name="text.cell.7.left">Verordening (EG) 1107/2009 artikel 56, vierde lid</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able:number-columns-spanned="2">
            <text:p text:style-name="text.cell.7.left"><text:span text:style-name="ifm_span_font.bold_ifm">Beoordeling Aspect</text:span></text:p>
          </table:table-cell>
          <table:table-cell table:style-name="table.cell.border-bottom.border-right.padding-top.top.pleft.pright">
            <text:p text:style-name="text.cell.7.right">Bedrag</text:p>
          </table:table-cell>
        </table:table-row>
        <table:table-row>
          <table:table-cell table:style-name="table.cell.border-bottom.border-left.border-right.padding-top.top.pleft.pright" table:number-columns-spanned="2">
            <text:p text:style-name="text.cell.7.left">Werkzaamheid</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able:number-columns-spanned="2">
            <text:p text:style-name="text.cell.7.left">Fysisch Chemische Eigenschappen van het middel</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able:number-columns-spanned="2">
            <text:p text:style-name="text.cell.7.left">Criteria ten aanzien van de volksgezondheid</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able:number-columns-spanned="2">
            <text:p text:style-name="text.cell.7.left">Criteria ten aanzien van de toepasser</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able:number-columns-spanned="2">
            <text:p text:style-name="text.cell.7.left">Gedrag en lotgevallen in het milieu</text:p>
          </table:table-cell>
          <table:table-cell table:style-name="table.cell.border-bottom.border-right.padding-top.top.pleft.pright">
            <text:p text:style-name="text.cell.7.right">€ 2.520,–</text:p>
          </table:table-cell>
        </table:table-row>
        <table:table-row>
          <table:table-cell table:style-name="table.cell.border-bottom.border-left.border-right.padding-top.top.pleft.pright" table:number-columns-spanned="2">
            <text:p text:style-name="text.cell.7.left">Ecotoxicologie</text:p>
          </table:table-cell>
          <table:table-cell table:style-name="table.cell.border-bottom.border-right.padding-top.top.pleft.pright">
            <text:p text:style-name="text.cell.7.right">€ 4.900,–</text:p>
          </table:table-cell>
        </table:table-row>
        <table:table-row>
          <table:table-cell table:style-name="table.cell.border-bottom.border-left.border-right.padding-top.top.pleft.pright" table:number-columns-spanned="2">
            <text:p text:style-name="text.cell.7.left">Projectbegeleiding</text:p>
          </table:table-cell>
          <table:table-cell table:style-name="table.cell.border-bottom.border-right.padding-top.top.pleft.pright">
            <text:p text:style-name="text.cell.7.right">€ 2.660,–</text:p>
          </table:table-cell>
        </table:table-row>
        <table:table-row>
          <table:table-cell table:style-name="table.cell.border-bottom.border-left.border-right.padding-top.top.pleft.pright" table:number-columns-spanned="2">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able:number-columns-spanned="2">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Evalueren (openbare) literatuur, (openbare) gegevens, nieuwe informatie, samenvattingen en studierapporten voor fysisch-chemische eigenschappen, analysemethoden, werkzaamheid, humane toxicologie en milieu (lotgevallen en ecotoxicologie ecotoxicologie)</text:p>
          </table:table-cell>
          <table:table-cell table:style-name="table.cell.border-bottom.border-right.padding-top.top.pleft.pright">
            <text:p text:style-name="text.cell.7.right">Werkelijke kosten</text:p>
          </table:table-cell>
        </table:table-row>
      </table:table>
      <text:h text:style-name="ifm_p_font.bold_mt.5.08mm_page.keep-with-next_ifm" text:outline-level="4">HOOFDSTUK<text:s/>8D<text:s/>– JAARLIJKSE VERGOEDING GEWASBESCHERMINGSMIDDEL</text:h>
      <table:table table:style-name="ifm_table_pgwide.1_mt.4.23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Jaarlijkse Vergoeding</text:span></text:p>
            </table:table-cell>
            <table:table-cell table:style-name="table.cell.border-top.border-bottom.border-right.padding-top.bottom.pleft.pright">
              <text:p text:style-name="text.cell.7.right"><text:span text:style-name="ifm_span_font.bold_ifm">Bedrag</text:span></text:p>
            </table:table-cell>
          </table:table-row>
        </table:table-header-rows>
        <table:table-row>
          <table:table-cell table:style-name="table.cell.border-bottom.border-left.border-right.padding-top.top.pleft.pright">
            <text:p text:style-name="text.cell.7.left">JV</text:p>
          </table:table-cell>
          <table:table-cell table:style-name="table.cell.border-bottom.border-right.padding-top.top.pleft.pright">
            <text:p text:style-name="text.cell.7.left">Jaarlijkse vergoeding gewasbeschermingsmiddel</text:p>
          </table:table-cell>
          <table:table-cell table:style-name="table.cell.border-bottom.border-right.padding-top.top.pleft.pright">
            <text:p text:style-name="text.cell.7.right">€ 1.635,–</text:p>
          </table:table-cell>
        </table:table-row>
      </table:table>
      <text:h text:style-name="ifm_p_font.bold_mt.5.08mm_page.keep-with-next_ifm" text:outline-level="4">HOOFDSTUK<text:s/>9A<text:s/>– TARIEVEN BIOCIDEN (BPR)</text:h>
      <text:h text:style-name="ifm_p_font.bold-italic_mt.5.08mm_page.keep-with-next_ifm" text:outline-level="5">Algemeen</text:h>
      <text:p text:style-name="ifm_p_mt.4.23mm_ifm">Voor de aanvragen tot goedkeuring van werkzame stoffen, aanvragen tot Unietoelating, aanvragen tot vereenvoudigde toelating én aanvragen tot nationale toelating onder de BPR, waarbij het Ctgb als evaluerende lidstaat optreedt, is gekozen voor een <text:span text:style-name="ifm_span_font.bold_mt.4.23mm_ifm">voorschottarief en nacalculatie.</text:span></text:p>
      <text:p text:style-name="ifm_p_ifm">Bij deze aanvragen is vooraf lastig in te schatten hoeveel uren de beoordeling in beslag gaat nemen en is er een grote spreiding in benodigde beoordelingstijd tussen de aanvragen. Aan het begin van de aanvraag brengt het Ctgb het voorschot in rekening. Indien nodig wordt een aanvullend voorschot in rekening gebracht.</text:p>
      <text:p text:style-name="ifm_p_mt.3.7mm_ifm">Voor aanvullende en of overige werkzaamheden waarvoor geen tarief is vastgesteld, worden de werkelijke kosten in rekening gebracht.</text:p>
      <text:p text:style-name="ifm_p_indent.-7mm_mleft.7mm_ifm">1.<text:tab/>Tarieven voor aanvragen tot goedkeuring van werkzame stoffen</text:p>
      <text:p text:style-name="ifm_p_indent.-7mm_mleft.7mm_ifm">2.<text:tab/>Tarieven voor aanvragen tot toelating van een middel of tot wijziging of verlenging van een middeltoelating, waarbij Ctgb de evaluerende autoriteit is (eCA).</text:p>
      <text:p text:style-name="ifm_p_indent.-7mm_mleft.7mm_ifm">3.<text:tab/>Tarieven voor aanvragen tot toelating van een middel of tot wijziging of verlenging van een middeltoelating, waarbij Nederland als betrokken lidstaat optreedt.</text:p>
      <text:p text:style-name="ifm_p_indent.-7mm_mleft.7mm_ifm">4.<text:tab/>Tarieven voor overige of administratieve aanvragen</text:p>
      <text:h text:style-name="ifm_p_font.bold-italic_mt.5.08mm_page.keep-with-next_ifm" text:outline-level="5">1.<text:s/>Tarieven voor aanvragen tot goedkeuring van werkzame stoffen</text:h>
      <text:p text:style-name="ifm_p_mt.4.23mm_ifm"><text:span text:style-name="ifm_span_font.bold-italic_mt.4.23mm_ifm">(goedkeuring en verlenging van werkzame stoffen, alsmede opname in Annex I van Verordening (EU) 528/2012 van werkzame stoffen)</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able:number-rows-spanned="2">
            <text:p text:style-name="text.cell.7.left">EU-B</text:p>
          </table:table-cell>
          <table:table-cell table:style-name="table.cell.border-bottom.border-right.padding-top.top.pleft.pright" table:number-rows-spanned="2">
            <text:p text:style-name="text.cell.7.left">AS-APP, AS-RNL, AS-EVA, AN-APP</text:p>
          </table:table-cell>
          <table:table-cell table:style-name="table.cell.border-bottom.border-right.padding-top.top.pleft.pright">
            <text:p text:style-name="text.cell.7.left">Aanvraag tot (verlenging van) goedkeuring van een (nieuwe) werkzame stof of inclusie van een werkzame stof in Annex I van Verordening (EU) 528/2012</text:p>
            <text:p text:style-name="text.cell.7.left">Dit aanvraagtarief geldt voor één producttype (P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Indien goedkeuring van dezelfde stof voor meerdere PT’s wordt aangevraagd, aanvullend tarief per PT</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Evaluatie van een eenvoudig dossier of een dossier voor aanvraag tot inclusie van een werkzame stof in Annex I van Verordening (EU) 528/2012</text:p>
          </table:table-cell>
          <table:table-cell table:style-name="table.cell.border-bottom.border-right.padding-top.top.pleft.pright">
            <text:p text:style-name="text.cell.7.right">Werkelijke kosten met voorschot van</text:p>
            <text:p text:style-name="text.cell.7.right">€ 100.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Gemiddelde evaluatie</text:p>
          </table:table-cell>
          <table:table-cell table:style-name="table.cell.border-bottom.border-right.padding-top.top.pleft.pright">
            <text:p text:style-name="text.cell.7.right">Werkelijke kosten met voorschot van</text:p>
            <text:p text:style-name="text.cell.7.right">€ 200.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Evaluatie van een complex dossier</text:p>
          </table:table-cell>
          <table:table-cell table:style-name="table.cell.border-bottom.border-right.padding-top.top.pleft.pright">
            <text:p text:style-name="text.cell.7.right">Werkelijke kosten met voorschot van</text:p>
            <text:p text:style-name="text.cell.7.right">€ 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erkzaamheden m.b.t. EU-besluitvorm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Werkzaamheden ten behoeve van de Europese besluitvorming van aanvragen tot goedkeuring van werkzame stoffen of inclusie van een werkzame stof in Annex I van Verordening (EU) 528/2012</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 table:number-columns-spanned="4">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italic_mt.5.08mm_page.keep-with-next_ifm" text:outline-level="5">2.<text:s/>Tarieven voor aanvragen tot toelating van ene middel of tot wijziging of verlenging van een middeltoelating, waarbij Ctgb de evaluerende autoriteit is (eCA).</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UTN, B-UT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Aanvraag tot Unietoelating biocide (nieuw middel of herregistratie)</text:p>
          </table:table-cell>
          <table:table-cell table:style-name="table.cell.border-bottom.border-right.padding-top.top.pleft.pright">
            <text:p text:style-name="text.cell.7.right">Werkelijke kosten met voorschot van</text:p>
            <text:p text:style-name="text.cell.7.right">€ 70.000,–*</text:p>
          </table:table-cell>
        </table:table-row>
        <table:table-row>
          <table:table-cell table:style-name="table.cell.border-bottom.border-left.border-right.padding-top.top.pleft.pright">
            <text:p text:style-name="text.cell.7.left">B-UTFN,</text:p>
            <text:p text:style-name="text.cell.7.left">B-UTF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Aanvraag tot Unie toelating biocidenfamilie (nieuw middel of herregistratie)</text:p>
          </table:table-cell>
          <table:table-cell table:style-name="table.cell.border-bottom.border-right.padding-top.top.pleft.pright">
            <text:p text:style-name="text.cell.7.right">Werkelijke kosten met voorschot van</text:p>
            <text:p text:style-name="text.cell.7.right">€ 100.000,–*</text:p>
          </table:table-cell>
        </table:table-row>
        <table:table-row>
          <table:table-cell table:style-name="table.cell.border-bottom.border-left.border-right.padding-top.top.pleft.pright">
            <text:p text:style-name="text.cell.7.left">B-TN, B-T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Aanvraag tot nationale toelating biocide (nieuw middel of herregistrati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TFN, B-TF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Aanvraag tot nationale toelating biocidenfamilie (nieuw middel of herregistratie)</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B-ET</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Aanvraag tot vereenvoudigde toelating biocide</text:p>
          </table:table-cell>
          <table:table-cell table:style-name="table.cell.border-bottom.border-right.padding-top.top.pleft.pright">
            <text:p text:style-name="text.cell.7.right">Werkelijke kosten met voorschot van</text:p>
            <text:p text:style-name="text.cell.7.right">€ 10.000,–*</text:p>
          </table:table-cell>
        </table:table-row>
        <table:table-row>
          <table:table-cell table:style-name="table.cell.border-bottom.border-left.border-right.padding-top.top.pleft.pright">
            <text:p text:style-name="text.cell.7.left">B-ETF</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Aanvraag tot vereenvoudigde toelating biocidenfamilie</text:p>
          </table:table-cell>
          <table:table-cell table:style-name="table.cell.border-bottom.border-right.padding-top.top.pleft.pright">
            <text:p text:style-name="text.cell.7.right">Werkelijke kosten met voorschot van</text:p>
            <text:p text:style-name="text.cell.7.right">€ 17.000,–*</text:p>
          </table:table-cell>
        </table:table-row>
        <table:table-row>
          <table:table-cell table:style-name="table.cell.border-bottom.border-left.border-right.padding-top.top.pleft.pright">
            <text:p text:style-name="text.cell.7.left">B-TPR</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Aanvraag tot voorlopige toelating biocid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TPRF</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Aanvraag tot voorlopige toelating biocidenfamilie</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B-T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Aanvraag tot verlenging van een toelating biocid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TRF</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Aanvraag tot verlenging van een toelating biocidenfamilie</text:p>
          </table:table-cell>
          <table:table-cell table:style-name="table.cell.border-bottom.border-right.padding-top.top.pleft.pright">
            <text:p text:style-name="text.cell.7.right">Werkelijke kosten met voorschot van</text:p>
            <text:p text:style-name="text.cell.7.right">75.000,–*</text:p>
          </table:table-cell>
        </table:table-row>
        <table:table-row>
          <table:table-cell table:style-name="table.cell.border-bottom.border-left.border-right.padding-top.top.pleft.pright">
            <text:p text:style-name="text.cell.7.left">B-ETN</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Aanvraag tot verlenging van een vereenvoudigde toelating biocide</text:p>
          </table:table-cell>
          <table:table-cell table:style-name="table.cell.border-bottom.border-right.padding-top.top.pleft.pright">
            <text:p text:style-name="text.cell.7.right">Werkelijke kosten met voorschot van</text:p>
            <text:p text:style-name="text.cell.7.right">€ 10.000,–*</text:p>
          </table:table-cell>
        </table:table-row>
        <table:table-row>
          <table:table-cell table:style-name="table.cell.border-bottom.border-left.border-right.padding-top.top.pleft.pright">
            <text:p text:style-name="text.cell.7.left">B-ETFN</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Aanvraag tot verlenging van een vereenvoudigde toelating biocidenfamilie</text:p>
          </table:table-cell>
          <table:table-cell table:style-name="table.cell.border-bottom.border-right.padding-top.top.pleft.pright">
            <text:p text:style-name="text.cell.7.right">Werkelijke kosten met voorschot van</text:p>
            <text:p text:style-name="text.cell.7.right">€ 17.000,–*</text:p>
          </table:table-cell>
        </table:table-row>
        <table:table-row>
          <table:table-cell table:style-name="table.cell.border-bottom.border-left.border-right.padding-top.top.pleft.pright">
            <text:p text:style-name="text.cell.7.left">B-GW,</text:p>
          </table:table-cell>
          <table:table-cell table:style-name="table.cell.border-bottom.border-right.padding-top.top.pleft.pright">
            <text:p text:style-name="text.cell.7.left">NA-MAC, SA-MAC, UA-MAC</text:p>
          </table:table-cell>
          <table:table-cell table:style-name="table.cell.border-bottom.border-right.padding-top.top.pleft.pright">
            <text:p text:style-name="text.cell.7.left">Aanvraag tot grote wijziging van een toelating biocid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GWF</text:p>
          </table:table-cell>
          <table:table-cell table:style-name="table.cell.border-bottom.border-right.padding-top.top.pleft.pright">
            <text:p text:style-name="text.cell.7.left">NA-MAC, SA-MAC, UA-MAC</text:p>
          </table:table-cell>
          <table:table-cell table:style-name="table.cell.border-bottom.border-right.padding-top.top.pleft.pright">
            <text:p text:style-name="text.cell.7.left">Aanvraag tot grote wijziging van een toelating biocidenfamilie</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B-MRL</text:p>
          </table:table-cell>
          <table:table-cell table:style-name="table.cell.border-bottom.border-right.padding-top.top.pleft.pright">
            <text:p text:style-name="text.cell.7.left"/>
          </table:table-cell>
          <table:table-cell table:style-name="table.cell.border-bottom.border-right.padding-top.top.pleft.pright">
            <text:p text:style-name="text.cell.7.left">MRL biociden</text:p>
          </table:table-cell>
          <table:table-cell table:style-name="table.cell.border-bottom.border-right.padding-top.top.pleft.pright">
            <text:p text:style-name="text.cell.7.right">Werkelijke kosten</text:p>
          </table:table-cell>
        </table:table-row>
        <table:table-row>
          <table:table-cell table:style-name="table.cell." table:number-columns-spanned="4">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italic_mt.5.08mm_page.keep-with-next_ifm" text:outline-level="5">3.<text:s/>Tarieven voor aanvragen tot toelating van een middel, of tot wijziging of verlenging van een middeltoelating, waarbij Nederland als betrokken lidstaat optreedt (CMS).</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NP,</text:p>
            <text:p text:style-name="text.cell.7.left">B-TWEH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text:span text:style-name="ifm_span_font.bold_ifm">Aanvraag tot wederzijdse erkenning in parallel van een middel (geen famil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3.7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7.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FN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text:span text:style-name="ifm_span_font.bold_ifm">Aanvraag tot wederzijdse erkenning in parallel van een biocidenfamil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5.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9.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NS</text:p>
          </table:table-cell>
          <table:table-cell table:style-name="table.cell.border-bottom.border-right.padding-top.top.pleft.pright">
            <text:p text:style-name="text.cell.7.left">NA-MRS</text:p>
          </table:table-cell>
          <table:table-cell table:style-name="table.cell.border-bottom.border-right.padding-top.top.pleft.pright">
            <text:p text:style-name="text.cell.7.left"><text:span text:style-name="ifm_span_font.bold_ifm">Aanvraag tot opeenvolgende wederzijdse erkenning van middel (geen famil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l-in tarief</text:span></text:p>
          </table:table-cell>
          <table:table-cell table:style-name="table.cell.border-bottom.border-right.padding-top.top.pleft.pright">
            <text:p text:style-name="text.cell.7.right">€ 1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FNS</text:p>
          </table:table-cell>
          <table:table-cell table:style-name="table.cell.border-bottom.border-right.padding-top.top.pleft.pright">
            <text:p text:style-name="text.cell.7.left">NA-MRS</text:p>
          </table:table-cell>
          <table:table-cell table:style-name="table.cell.border-bottom.border-right.padding-top.top.pleft.pright">
            <text:p text:style-name="text.cell.7.left"><text:span text:style-name="ifm_span_font.bold_ifm">Aanvraag tot opeenvolgende wederzijdse erkenning van een biocidenfamil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l-in tarief</text:span></text:p>
          </table:table-cell>
          <table:table-cell table:style-name="table.cell.border-bottom.border-right.padding-top.top.pleft.pright">
            <text:p text:style-name="text.cell.7.right">€ 14.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text:span text:style-name="ifm_span_font.bold_ifm">Aanvraag tot verlenging van de toelating van een middel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3.7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7.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itionele tariev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RF</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text:span text:style-name="ifm_span_font.bold_ifm">Aanvraag tot verlenging van de toelating van een biocidenfamilie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5.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9.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GWC</text:p>
          </table:table-cell>
          <table:table-cell table:style-name="table.cell.border-bottom.border-right.padding-top.top.pleft.pright">
            <text:p text:style-name="text.cell.7.left">NA-MAC</text:p>
          </table:table-cell>
          <table:table-cell table:style-name="table.cell.border-bottom.border-right.padding-top.top.pleft.pright">
            <text:p text:style-name="text.cell.7.left"><text:span text:style-name="ifm_span_font.bold_ifm">Aanvraag tot grote wijziging van een toelating (biocid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3.7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7.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B-GWFC</text:p>
          </table:table-cell>
          <table:table-cell table:style-name="table.cell.border-bottom.border-right.padding-top.top.pleft.pright">
            <text:p text:style-name="text.cell.7.left">NA-MAC</text:p>
          </table:table-cell>
          <table:table-cell table:style-name="table.cell.border-bottom.border-right.padding-top.top.pleft.pright">
            <text:p text:style-name="text.cell.7.left"><text:span text:style-name="ifm_span_font.bold_ifm">Grote wijziging van een toelating (familie)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5.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9.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ext:h text:style-name="ifm_p_font.bold-italic_mt.5.08mm_page.keep-with-next_ifm" text:outline-level="5">4.<text:s/>Tarieven voor overige of administratieve aanvragen biociden waarvoor naast het aanvraag tarief ook extra beoordelingskosten in rekening kunnen worden gebracht.</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FL</text:p>
          </table:table-cell>
          <table:table-cell table:style-name="table.cell.border-bottom.border-right.padding-top.top.pleft.pright">
            <text:p text:style-name="text.cell.7.left">NA-NPF, SA-NPF, UA-NPF</text:p>
          </table:table-cell>
          <table:table-cell table:style-name="table.cell.border-bottom.border-right.padding-top.top.pleft.pright">
            <text:p text:style-name="text.cell.7.left">Aanvraag tot toevoeging van een product aan een biocidenfamilie</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B-AW, B-AWF</text:p>
          </table:table-cell>
          <table:table-cell table:style-name="table.cell.border-bottom.border-right.padding-top.top.pleft.pright">
            <text:p text:style-name="text.cell.7.left">NA-ADC, NA-TRS, NA-CCL, NA-MRG, SA-ADC, SA-TRS, US-TDC, UA-TRS</text:p>
          </table:table-cell>
          <table:table-cell table:style-name="table.cell.border-bottom.border-right.padding-top.top.pleft.pright">
            <text:p text:style-name="text.cell.7.left">Aanvraag tot administratieve wijziging van een enkel middel of biocidenfamilie volgens Uitvoeringsverordening (EU) 354/2013</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B-KW, B-KWF</text:p>
          </table:table-cell>
          <table:table-cell table:style-name="table.cell.border-bottom.border-right.padding-top.top.pleft.pright">
            <text:p text:style-name="text.cell.7.left">NA-MIC, SA-MIC, UA-MIC</text:p>
          </table:table-cell>
          <table:table-cell table:style-name="table.cell.border-bottom.border-right.padding-top.top.pleft.pright">
            <text:p text:style-name="text.cell.7.left">Aanvraag tot kleine wijziging van een enkel middel of biocidenfamilie * volgens Uitvoeringsverordening (EU) 354/2013</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PAB,VPAB, U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anvraag voor vergunning voor parallelhandel</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UE-NOT</text:p>
            <text:p text:style-name="text.cell.7.left">NE-NOT</text:p>
            <text:p text:style-name="text.cell.7.left">SE-NOT</text:p>
          </table:table-cell>
          <table:table-cell table:style-name="table.cell.border-bottom.border-right.padding-top.top.pleft.pright">
            <text:p text:style-name="text.cell.7.left">Aanvraagtarief In Kennisstelling Verplichting Biociden (melding nieuwe informatie)</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valueren samenvattingen en studierapporten voor fysisch-chemische eigenschappen,</text:p>
            <text:p text:style-name="text.cell.7.left">analysemethoden, werkzaamheid,</text:p>
            <text:p text:style-name="text.cell.7.left">humane toxicologie en</text:p>
            <text:p text:style-name="text.cell.7.left">milieu (lotgevallen en ecotoxicologie)</text:p>
          </table:table-cell>
          <table:table-cell table:style-name="table.cell.border-bottom.border-right.padding-top.top.pleft.pright">
            <text:p text:style-name="text.cell.7.right">Werkelijke kosten</text:p>
          </table:table-cell>
        </table:table-row>
        <table:table-row>
          <table:table-cell table:style-name="table.cell." table:number-columns-spanned="4">
            <text:p text:style-name="ifm_p_size.7pt_mt.2mm_ifm">* Indien nodig kunnen beoordelingskosten in rekening worden gebracht</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text:span text:style-name="ifm_span_font.bold_ifm">Notificatie van vereenvoudigde toelating, toegelaten in een andere lidstaat</text:span></text:p>
          </table:table-cell>
          <table:table-cell table:style-name="table.cell.border-bottom.border-right.padding-top.top.pleft.pright">
            <text:p text:style-name="text.cell.7.right">€ 280,–</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ST, B-STF</text:p>
          </table:table-cell>
          <table:table-cell table:style-name="table.cell.border-bottom.border-right.padding-top.top.pleft.pright">
            <text:p text:style-name="text.cell.7.left">NA-BBS, NABBP, SA-BBP</text:p>
          </table:table-cell>
          <table:table-cell table:style-name="table.cell.border-bottom.border-right.padding-top.top.pleft.pright">
            <text:p text:style-name="text.cell.7.left"><text:span text:style-name="ifm_span_font.bold_ifm">Aanvraag tot toelating van een middel of een biocidenfamilie via de procedure in Uitvoeringsverordeningen (EU) 414/2013 en (EU) 1802/2016 (Same biocidal produc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standaardtarief voor aanvragen same biocidal product is gebaseerd op een aanvraag zonder gelijktijdige administratieve wijzig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Registratie productfamilies (per 5 producten)</text:span></text:p>
          </table:table-cell>
          <table:table-cell table:style-name="table.cell.border-bottom.border-right.padding-top.top.pleft.pright">
            <text:p text:style-name="text.cell.7.right">€ 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elijktijdige administratieve wijziging</text:span></text:p>
          </table:table-cell>
          <table:table-cell table:style-name="table.cell.border-bottom.border-right.padding-top.top.pleft.pright">
            <text:p text:style-name="text.cell.7.right">€ 280,–</text:p>
          </table:table-cell>
        </table:table-row>
      </table:table>
      <text:h text:style-name="ifm_p_font.bold_mt.5.08mm_page.keep-with-next_ifm" text:outline-level="4">HOOFDSTUK<text:s/>9B<text:s/>– TARIEVEN BIOCIDEN (OVERGANGSRECHT)</text:h>
      <text:h text:style-name="ifm_p_font.bold-italic_mt.5.08mm_page.keep-with-next_ifm" text:outline-level="5">Algemeen</text:h>
      <text:p text:style-name="ifm_p_mt.4.23mm_ifm">Dit betreft aanvragen en beoordelingen op basis van vaste tarieven. Voor aanvullende en/of overige werkzaamheden waarvoor geen tarief is vastgesteld, worden de werkelijke kosten in rekening gebracht.</text:p>
      <text:p text:style-name="ifm_p_mt.3.7mm_indent.-7mm_mleft.7mm_ifm">1.<text:tab/>Tarieven voor middelaanvragen en overige werkzaamheden waarbij één of meer bestaande werkzame stoffen, voor de aangevraagde PT's, nog niet zijn opgenomen in de Unielijst van goedgekeurde stoffen of Annex I van Verordening (EU) 528/2012</text:p>
      <text:p text:style-name="ifm_p_indent.-7mm_mleft.7mm_ifm">2.<text:tab/>Overige of administratieve aanvragen</text:p>
      <text:h text:style-name="ifm_p_font.bold-italic_mt.5.08mm_page.keep-with-next_ifm" text:outline-level="5">1.<text:s/>Tarieven voor middelaanvragen en overige werkzaamheden waarbij één of meer bestaande werkzame stoffen, voor de aangevraagde PT's, nog niet zijn opgenomen in de Unielijst van goedgekeurde stoffen of Annex I van Verordening (EU) 528/2012</text:h>
      <table:table table:style-name="ifm_table_pgwide.1_mt.4.23mm_ifm">
        <table:table-column table:style-name="table28.tg1.col1"/>
        <table:table-column table:style-name="table28.tg1.col2"/>
        <table:table-column table:style-name="table2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TB, UB, WSB, TVB</text:p>
          </table:table-cell>
          <table:table-cell table:style-name="table.cell.border-bottom.border-right.padding-top.top.pleft.pright">
            <text:p text:style-name="text.cell.7.left">Aanvraag tot toelating, uitbreiding, wijziging en verleng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3.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 indien gebruik wordt gemaakt van vergelijkende beoordeling (tarief per aspec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samenvattingen en studierapporten voor fysisch-chemische eigenschappen, analysemethoden, werkzaamheid, humane toxicologie en milieu</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text:span text:style-name="ifm_span_font.bold_ifm">Aanvraag tot vaststellen kaderformulering</text:span></text:p>
          </table:table-cell>
          <table:table-cell table:style-name="table.cell.border-bottom.border-right.padding-top.top.pleft.pright">
            <text:p text:style-name="text.cell.7.right">€ 2.800,–</text:p>
          </table:table-cell>
        </table:table-row>
      </table:table>
      <text:h text:style-name="ifm_p_font.bold-italic_mt.5.08mm_page.keep-with-next_ifm" text:outline-level="5">2.<text:s/>Overige of administratieve aanvragen</text:h>
      <table:table table:style-name="ifm_table_pgwide.1_mt.4.23mm_ifm">
        <table:table-column table:style-name="table29.tg1.col1"/>
        <table:table-column table:style-name="table29.tg1.col3"/>
        <table:table-column table:style-name="table29.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Overige aanvragen</text:p>
          </table:table-cell>
          <table:table-cell table:style-name="table.cell.border-bottom.border-right.padding-top.top.pleft.pright">
            <text:p text:style-name="text.cell.7.left">Indien noodzakelijk, kunnen voor onderstaande aanvragen beoordelingskosten in rekening gebracht worden.</text:p>
            <text:p text:style-name="text.cell.7.left">Deze kosten worden vooraf ingescha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AB, VAB, UAB</text:p>
          </table:table-cell>
          <table:table-cell table:style-name="table.cell.border-bottom.border-right.padding-top.top.pleft.pright">
            <text:p text:style-name="text.cell.7.left">Aanvraag tot toelating, verlenging of uitbreiding afgeleide biocid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TVBA</text:p>
          </table:table-cell>
          <table:table-cell table:style-name="table.cell.border-bottom.border-right.padding-top.top.pleft.pright">
            <text:p text:style-name="text.cell.7.left">Aanvraag tot administratieve verlenging biocid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WWGGA</text:p>
          </table:table-cell>
          <table:table-cell table:style-name="table.cell.border-bottom.border-right.padding-top.top.pleft.pright">
            <text:p text:style-name="text.cell.7.left">Aanvraag tot wijziging WG/GA toegelaten biocide (redactioneel)</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WSBNW</text:p>
          </table:table-cell>
          <table:table-cell table:style-name="table.cell.border-bottom.border-right.padding-top.top.pleft.pright">
            <text:p text:style-name="text.cell.7.left">Aanvraag tot niet-wezenlijke wijziging van de samenstelling biocid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PAB, VPAB, UPAB</text:p>
          </table:table-cell>
          <table:table-cell table:style-name="table.cell.border-bottom.border-right.padding-top.top.pleft.pright">
            <text:p text:style-name="text.cell.7.left">Parallel toelating biocide, verlenging parallel toelating biocide, overige aanvragen betreffende parallel toelating biocid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WNT, WNAW, OT</text:p>
          </table:table-cell>
          <table:table-cell table:style-name="table.cell.border-bottom.border-right.padding-top.top.pleft.pright">
            <text:p text:style-name="text.cell.7.left">Aanvraag tot wijziging naam toegelaten middel, wijziging naam, adres en/of woonplaats van de toelatinghouder of overschrijving toegelaten middelen naar een ander bedrijf</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WYB</text:p>
          </table:table-cell>
          <table:table-cell table:style-name="table.cell.border-bottom.border-right.padding-top.top.pleft.pright">
            <text:p text:style-name="text.cell.7.left">Aanvraag tot wijziging verpakking, wijziging etikettering van een biocide, overige wijzigingen (redactioneel)</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Verzoek om inlichtingen dierproeven biocid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aanvullende werkzaamheids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middeling uitwisseling dierproef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Wijziging productielocatie middel onder 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right">Hiervoor worden <text:span text:style-name="ifm_span_font.bold_ifm">geen </text:span>kosten in rekening gebracht</text:p>
          </table:table-cell>
        </table:table-row>
      </table:table>
      <text:h text:style-name="ifm_p_font.bold_mt.5.08mm_page.keep-with-next_ifm" text:outline-level="4">HOOFDSTUK<text:s/>9C<text:s/>– JAARLIJKSE VERGOEDING BIOCIDEN</text:h>
      <text:h text:style-name="ifm_p_font.bold-italic_mt.5.08mm_page.keep-with-next_ifm" text:outline-level="5">Jaarlijkse vergoeding biocide</text:h>
      <table:table table:style-name="ifm_table_pgwide.1_mt.4.23mm_ifm">
        <table:table-column table:style-name="table30.tg1.col1"/>
        <table:table-column table:style-name="table30.tg1.col3"/>
        <table:table-column table:style-name="table30.tg1.col4"/>
        <table:table-header-rows>
          <table:table-row>
            <table:table-cell table:style-name="table.cell.border-top.border-bottom.border-left.border-right.padding-top.bottom.pleft.pright">
              <text:p text:style-name="text.cell.7.left">JV</text:p>
            </table:table-cell>
            <table:table-cell table:style-name="table.cell.border-top.border-bottom.border-right.padding-top.bottom.pleft.pright">
              <text:p text:style-name="text.cell.7.left"><text:span text:style-name="ifm_span_font.bold_ifm">Jaarlijkse vergoeding</text:span></text:p>
            </table:table-cell>
            <table:table-cell table:style-name="table.cell.border-top.border-bottom.border-right.padding-top.bottom.pleft.pright">
              <text:p text:style-name="text.cell.7.right"><text:span text:style-name="ifm_span_font.bold_ifm">Bedrag</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oor het aanbieden op de Nederlandse markt van biociden van een productfamilie wordt zowel voor de familie als voor de individuele leden een vergoeding in rekening gebra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nfamilie</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ditioneel per familielid</text:p>
          </table:table-cell>
          <table:table-cell table:style-name="table.cell.border-bottom.border-right.padding-top.top.pleft.pright">
            <text:p text:style-name="text.cell.7.right">€ 2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tarief dat maximaal voor één familie in rekening wordt gebracht is € 5.050,– per jaar.</text:p>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51-n1</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51-n1</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Tarievenbesluit Ctgb 2020</dc:title>
    <meta:user-defined meta:name="OVERHEID.ZelfstandigBestuursorgaan/DC.creator">College voor de toelating van gewasbeschermingsmiddelen en biociden</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6575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5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ctificatie Tarievenbesluit Ctgb 2020</meta:user-defined>
    <meta:user-defined meta:name="OVERHEIDop.versienummer">n1</meta:user-defined>
    <meta:user-defined meta:name="DCTERMS.W3CDTF/DCTERMS.available">2020-07-01</meta:user-defined>
  </office:meta>
</office:document-meta>
</file>