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2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MVK De Kooy (14B46),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8 juli 2019 een aanvraag om een omgevingsvergunning ontvangen van het Rijksvastgoedbedrijf namens het ministerie voor Defensie voor de inrichting 14B46 – MVK De Kooy aan de Rijksweg 20, 1786 PT Den Helder.</text:p>
      <text:p text:style-name="ifm_p_mt.3.7mm_ifm">Het betreft een inrichting voor defensielocatie. De aanvraag betreft FASE 2 BOUW vervanging radarmast en plaatsen nieuwe MASS Radarmast.</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7 november 2019 tot en met 8 januari 2020 op de volgende plaats inzien:</text:p>
      <text:p text:style-name="ifm_p_indent.-5mm_mleft.5mm_ifm">–<text:tab/>de gemeente Den Helder, Verkeerstorenweg 3 te Den Helde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25</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25</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MVK De Kooy (14B46),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65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MVK De Kooy (14B46), Inspectie Leefomgeving en Transport</meta:user-defined>
    <meta:user-defined meta:name="DCTERMS.W3CDTF/DCTERMS.available">2019-12-03</meta:user-defined>
    <meta:user-defined meta:name="OVERHEIDop.Ruimtelijkplan/OVERHEIDop.bekendmakingBetreffendePlan"/>
  </office:meta>
</office:document-meta>
</file>