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inzake het Wegverkeer inhoudende het plaatsen van een individuele gehandicaptenparkeerplaats nabij de Melkweglaan 17 te Hazerswoude-Rijn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p text:style-name="common-al">
            <text:span text:style-name="nadrukvet">Overwegende:</text:span>
          </text:p>
            <text:list text:style-name="id1-3-2-2-1-4">
              <text:list-item text:style-override="id1-3-2-2-1-4-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4-2">
                <text:number>•</text:number>
                <text:p text:style-name="al">dat de aanvrager een individuele gehandicaptenparkeerplaats heeft aangevraagd met zaaknummer 282957 in de nabijheid van de woning;</text:p>
              </text:list-item>
              <text:list-item text:style-override="id1-3-2-2-1-4-3">
                <text:number>•</text:number>
                <text:p text:style-name="al">dat de aanvraag is getoetst aan het door het college op 14 januari 2014 vastgestelde beleid gehandicaptenparkeerplaatsen (2013/50687);</text:p>
              </text:list-item>
              <text:list-item text:style-override="id1-3-2-2-1-4-4">
                <text:number>•</text:number>
                <text:p text:style-name="al">dat de Melkweglaan 17 binnen de bebouwde kom van Hazerswoude-Rijndijk ligt;</text:p>
              </text:list-item>
              <text:list-item text:style-override="id1-3-2-2-1-4-5">
                <text:number>•</text:number>
                <text:p text:style-name="al">dat de aanvrager als inwoner van de gemeente Alphen aan den Rijn staat geregistreerd in de gemeentelijke basisadministratie;</text:p>
              </text:list-item>
              <text:list-item text:style-override="id1-3-2-2-1-4-6">
                <text:number>•</text:number>
                <text:p text:style-name="al">dat de aanvrager als bestuurder beschikt over een motorvoertuig;</text:p>
              </text:list-item>
              <text:list-item text:style-override="id1-3-2-2-1-4-7">
                <text:number>•</text:number>
                <text:p text:style-name="al">dat de aanvrager beschikt over een geldig rijbewijs;</text:p>
              </text:list-item>
              <text:list-item text:style-override="id1-3-2-2-1-4-8">
                <text:number>•</text:number>
                <text:p text:style-name="al">dat aan de aanvrager een gehandicaptenparkeerkaart of combinatiekaart is verstrekt;</text:p>
              </text:list-item>
              <text:list-item text:style-override="id1-3-2-2-1-4-9">
                <text:number>•</text:number>
                <text:p text:style-name="al">dat de aanvrager niet op eigen terrein kan parkeren;</text:p>
              </text:list-item>
              <text:list-item text:style-override="id1-3-2-2-1-4-10">
                <text:number>•</text:number>
                <text:p text:style-name="al">dat de parkeersituatie zodanig is dat niet te allen tijde binnen een redelijke loopafstand een passende parkeerplaats gevonden kan worden;</text:p>
              </text:list-item>
              <text:list-item text:style-override="id1-3-2-2-1-4-11">
                <text:number>•</text:number>
                <text:p text:style-name="al">dat er een onderzoek is uitgevoerd naar de parkeersituatie ter plaatse van het woonadres van de aanvrager;</text:p>
              </text:list-item>
              <text:list-item text:style-override="id1-3-2-2-1-4-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4-13">
                <text:number>•</text:number>
                <text:p text:style-name="al">dat de inrichting en afmeting van de Melkweglaan 17 geen beletsel vormt voor de toewijzing van een gehandicaptenparkeerplaats in de nabijheid van de hieronder genoemde woning;</text:p>
              </text:list-item>
              <text:list-item text:style-override="id1-3-2-2-1-4-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4-15">
                <text:number>•</text:number>
                <text:p text:style-name="al">dat dit kan worden bewerkstelligd door het plaatsen van de daarvoor benodigde bebording en het aanbrengen van kruismarkering;</text:p>
              </text:list-item>
              <text:list-item text:style-override="id1-3-2-2-1-4-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4-17">
                <text:number>•</text:number>
                <text:p text:style-name="al">dat de belangen van de mindervalide aanvrager in deze zwaarder wegen dan die van overige weggebruikers om op deze parkeerplaats met hun voertuig te kunnen parkeren;</text:p>
              </text:list-item>
              <text:list-item text:style-override="id1-3-2-2-1-4-18">
                <text:number>•</text:number>
                <text:p text:style-name="al">dat er voor overige weggebruikers in de omgeving van de Melkweglaan 17  voldoende parkeerplaatsen aanwezig zijn om hun voertuig te parkeren;</text:p>
              </text:list-item>
              <text:list-item text:style-override="id1-3-2-2-1-4-19">
                <text:number>•</text:number>
                <text:p text:style-name="al">dat de Melkweglaan 17 in eigendom, beheer en onderhoud is bij de gemeente Alphen aan den Rijn;</text:p>
              </text:list-item>
              <text:list-item text:style-override="id1-3-2-2-1-4-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4-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4-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4-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4-24">
                <text:number>•</text:number>
                <text:p text:style-name="al">en gelet op artikel 18 van de Wegenverkeerswet 1994 en artikel 12 van het Besluit Administratieve Bepalingen inzake het Wegverkeer,</text:p>
              </text:list-item>
            </text:list>
            <text:p text:style-name="common-al"/>
            <text:p text:style-name="common-al">
            <text:span text:style-name="nadrukvet">besluiten</text:span>
          </text:p>
            <text:p text:style-name="common-al">tot het plaatsen van een individuele gehandicaptenparkeerplaats en derhalve het plaatsen van bord E06 (gehandicaptenparkeerplaats) met kentekenonderbord aan de Melkweglaan 17 in Hazerswoude-Rijndijk. </text:p>
            <text:p text:style-name="common-al"/>
            <text:p text:style-name="common-al">De in dit besluit genoemde borden zijn opgenomen in bijlage I van het Reglement verkeersregels en verkeerstekens 1990. </text:p>
            <text:p text:style-name="common-al"/>
            <text:p text:style-name="common-al"/>
            <text:p text:style-name="common-al">
            <text:span text:style-name="nadrukondlijn">B</text:span>
            <text:span text:style-name="nadrukondlijn">e</text:span>
            <text:span text:style-name="nadrukondlijn">zwaarclausule</text:span>
          </text:p>
            <text:p text:style-name="common-al">Dit besluit zal zowel aan de aanvrager als in de weekagenda’s van diverse weekbladen en door publicatie in de Staatscourant (zie www.officielebekendmakingen.nl) bekend worden gemaakt.</text:p>
            <text:p text:style-name="common-al">Tevens zal dit besluit ter inzage worden gelegd bij de Informatiebalie in het gemeentehuis. </text:p>
            <text:p text:style-name="common-al">Bent u het niet eens met dit besluit?  Belanghebbenden kunnen tegen dit besluit volgens de artikelen 7:1 en 8:1 van de Algemene wet bestuursrecht binnen 6 weken na de openbare bekendmaking van dit besluit in de Staatscourant, een gemotiveerd bezwaarschrift indienen bij burgemeester en wethouders van Alphen aan den Rijn. </text:p>
            <text:p text:style-name="common-al">In het bezwaarschrift zet u:</text:p>
            <text:list text:style-name="id1-3-2-2-1-17">
              <text:list-item text:style-override="id1-3-2-2-1-17-1">
                <text:number>•</text:number>
                <text:p text:style-name="al">uw naam en adres;</text:p>
              </text:list-item>
              <text:list-item text:style-override="id1-3-2-2-1-17-2">
                <text:number>•</text:number>
                <text:p text:style-name="al">de datum van uw bezwaarschrift;</text:p>
              </text:list-item>
              <text:list-item text:style-override="id1-3-2-2-1-17-3">
                <text:number>•</text:number>
                <text:p text:style-name="al">waarom u het niet eens bent met ons besluit;</text:p>
              </text:list-item>
              <text:list-item text:style-override="id1-3-2-2-1-17-4">
                <text:number>•</text:number>
                <text:p text:style-name="al">uw handtekening en;</text:p>
              </text:list-item>
              <text:list-item text:style-override="id1-3-2-2-1-17-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www.alphenaandenrijn.nl/bezwaar. U heeft hiervoor uw elektronische handtekening (DigiD) nodig.</text:p>
            <text:p text:style-name="last-al"/>
            <text:p text:style-name="tekst_bottom"/>
          </text:section>
        </text:section>
        <text:section text:name="regeling-sluiting_id1-3-2-3" text:style-name="regeling-sluiting">
          <text:section text:name="ondertekening_id1-3-2-3-1">
            <text:p><text:span text:style-name="functie">Alphen aan den Rijn,</text:span></text:p>
            <text:p><text:span text:style-name="functie">namens burgemeester en wethouders van Alphen aan den Rijn,</text:span></text:p>
            <text:p><text:span text:style-name="functie">mw. mr. A. Habets-Brunt</text:span></text:p>
            <text:p><text:span text:style-name="functie">Teamleider Vergun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24</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24</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24</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phen aan den Rijn</meta:user-defined>
    <meta:user-defined meta:name="OVERHEID.Gemeente/DC.creator">Alphen aan den Rij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Wegverkeer inhoudende het plaatsen van een individuele gehandicaptenparkeerplaats   - nabij de Melkweglaan 17 te Hazerswoude-Rij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82957</meta:user-defined>
    <meta:user-defined meta:name="OVERHEIDop.verkeersbordcode">E6</meta:user-defined>
    <dc:language>nl</dc:language>
    <meta:user-defined meta:name="OVERHEID.EPSG28992/DC.spatial">100930 460250</meta:user-defined>
    <meta:user-defined meta:name="DC.title">Besluit van burgemeester en wethouders van Alphen aan den Rijn op grond van artikel 15 Wegenverkeerswet 1994 inzake het Wegverkeer inhoudende het plaatsen van een individuele gehandicaptenparkeerplaats nabij de Melkweglaan 17 te Hazerswoude-Rijndijk.</meta:user-defined>
    <meta:user-defined meta:name="OVERHEID.PostcodeHuisnummer/OVERHEIDop.postcodeHuisnummer">2394NK 17</meta:user-defined>
    <meta:user-defined meta:name="OVERHEIDop.straatnaam">Melkweglaan</meta:user-defined>
    <meta:user-defined meta:name="OVERHEIDop.woonplaats">Hazerswoude-Rijndijk</meta:user-defined>
    <meta:user-defined meta:name="DCTERMS.W3CDTF/DCTERMS.available">2019-11-29</meta:user-defined>
    <meta:user-defined meta:name="OVERHEIDop.StcrtID/DC.identifier">stcrt-2019-65724</meta:user-defined>
    <meta:user-defined meta:name="DCTERMS.W3CDTF/OVERHEIDop.jaargang">2019</meta:user-defined>
    <meta:user-defined meta:name="OVERHEIDop.publicationIssue">65724</meta:user-defined>
    <meta:user-defined meta:name="OVERHEIDop.versieInformatie"/>
  </office:meta>
</office:document-meta>
</file>