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erkeersmaatregelen Hooiweg reconstruc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Uitvoering/Beheer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p text:style-name="tussenkopcur">
            <text:span text:style-name="nadrukvet">Overwegende dat</text:span>
          </text:p>
            <text:p text:style-name="common-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common-al"/>
            <text:p text:style-name="common-al">Op grond van artikel 15, tweede lid, van de Wegenverkeerswet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tussenkopcur">
            <text:span text:style-name="nadrukvet">Is het gewenst om</text:span>
          </text:p>
            <text:p text:style-name="common-al">De volgende verkeersmaatregelen uit te voeren bij de reconstructie van de Hooiweg:</text:p>
            <text:list text:style-name="id1-3-2-2-1-20">
              <text:list-item text:style-override="id1-3-2-2-1-20-1">
                <text:number>•</text:number>
                <text:p text:style-name="al">Verplaatsen van het bestaande voetpad</text:p>
              </text:list-item>
              <text:list-item text:style-override="id1-3-2-2-1-20-2">
                <text:number>•</text:number>
                <text:p text:style-name="al">Het aanleggen van een fietspad en fietsoversteek in twee richtingen</text:p>
              </text:list-item>
              <text:list-item text:style-override="id1-3-2-2-1-20-3">
                <text:number>•</text:number>
                <text:p text:style-name="al">Het verwijderen van een fietspad en oversteek</text:p>
              </text:list-item>
              <text:list-item text:style-override="id1-3-2-2-1-20-4">
                <text:number>•</text:number>
                <text:p text:style-name="al">Het vervangen van een middengeleider door een asstreep</text:p>
              </text:list-item>
              <text:list-item text:style-override="id1-3-2-2-1-20-5">
                <text:number>•</text:number>
                <text:p text:style-name="al">Het opheffen van het verbod op vrachtverkeer</text:p>
              </text:list-item>
            </text:list>
            <text:p text:style-name="common-al"/>
            <text:p text:style-name="tussenkopcur">
            <text:span text:style-name="nadrukvet">Motivering</text:span>
          </text:p>
            <text:p text:style-name="common-al">
            <text:span text:style-name="nadrukcur">Voetpad</text:span>
          </text:p>
            <text:p text:style-name="common-al">Het bestaande voetpad leidt naar een bushalte die al enige tijd is opgeheven. Om een nieuwe en logische verbinding te maken met de woonwijk en de carpoolplaats wordt het voetpad verlegd.</text:p>
            <text:p text:style-name="common-al"/>
            <text:p text:style-name="common-al">
            <text:span text:style-name="nadrukcur">Fietspaden</text:span>
          </text:p>
            <text:p text:style-name="common-al">Het fietsverkeer richting de Hooiweg komt van een tweerichtingenfietspad aan de overzijde van de Oude Rijksweg. In de bestaande situatie moeten fietsers eerst de Hooiweg voorbij rijden om de Oude Rijksweg over te steken om vervolgens de Hooiweg op te rijden. Met het nieuwe fietspad maken we een directe route naar de Hooiweg waardoor de fietsers niet meer hoeven om te rijden.</text:p>
            <text:p text:style-name="common-al"/>
            <text:p text:style-name="common-al">Met het verwijderen van het fietspad, verwijderen we ook de fietsoversteek op de Oude Rijksweg. Dit zorgt voor een conflictpunt minder tussen fietsers en gemotoriseerd verkeer. Dit komt de verkeerveiligheid ten goede. </text:p>
            <text:p text:style-name="common-al"/>
            <text:p text:style-name="common-al">
            <text:span text:style-name="nadrukcur">Middengeleider</text:span>
          </text:p>
            <text:p text:style-name="common-al">In de bestaande situatie ligt er een middengeleider op het kruispunt Hooiweg – Oude Rijksweg. Nu de Hooiweg niet langer de verbinding is naar de Vleut is het aandeel verkeer hier minimaal. Alleen bestemmingsverkeer hoeft in de Hooiweg te zijn. Met de lage verkeersaantallen is het niet langer noodzakelijk om een middengeleider toe te passen. De middengeleider wordt verwijderd en vervangen door een doorgetrokken asstreep.</text:p>
            <text:p text:style-name="common-al"/>
            <text:p text:style-name="common-al">
            <text:span text:style-name="nadrukcur">Vrachtverkeer</text:span>
          </text:p>
            <text:p text:style-name="common-al">Nu de Hooiweg niet langer de verbinding is naar de Vleut is het aandeel verkeer hier minimaal. Alleen bestemmingsverkeer hoeft in de Hooiweg te zijn. Daarmee is deze route voor het doorgaande vrachtverkeer ook niet meer mogelijk. Het verbod voor vrachtverkeer, uitgezonderd bestemmingsverkeer is dan ook niet langer noodzakelijk.</text:p>
            <text:p text:style-name="tussenkopcur">
            <text:span text:style-name="nadrukvet">Belangenafweging</text:span>
          </text:p>
            <text:p text:style-name="common-al">Met de verplaatsing van het voetpad ontstaat een logische en directe verbinding naar de woonwijk en carpoolplaats, waarmee we de bruikbaarheid van het voetpad verbeteren.</text:p>
            <text:p text:style-name="common-al"/>
            <text:p text:style-name="common-al">Met de aanpassingen in de fietspaden verzekeren we de veiligheid op de weg en beschermen we de weggebruikers en passagiers (met name de fietsers) door een conflictpunt weg te nemen. Door een nieuwe logische en directe fietsroute te maken verbeteren we de bruikbaarheid van het fietspad.</text:p>
            <text:p text:style-name="common-al"/>
            <text:p text:style-name="common-al">Door het opheffen van het vrachtwagenverbod waarborgen we de vrijheid van het verkeer.</text:p>
            <text:p text:style-name="common-al"/>
            <text:p text:style-name="common-al">Niet is gebleken dat belanghebbenden hierdoor onevenredig worden benadeeld dan wel dat door te nemen maatregelen een onduidelijk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
            <text:span text:style-name="nadrukvet">Besluiten</text:span>
          </text:p>
            <text:p text:style-name="common-al">Op grond van vorenstaande overwegingen besluiten burgemeester en wethouders:</text:p>
            <text:list text:style-name="id1-3-2-2-1-49">
              <text:list-item text:style-override="id1-3-2-2-1-49-1">
                <text:number>1.</text:number>
                <text:p text:style-name="al">Het verplaatsen van het bestaande voetpad;</text:p>
              </text:list-item>
              <text:list-item text:style-override="id1-3-2-2-1-49-2">
                <text:number>2.</text:number>
                <text:p text:style-name="al">Het aanleggen van een tweerichtingenfietspad met daarbij verkeersbord B06 met daarbij horende haaientanden uit bijlage I van het RVV 1990;</text:p>
              </text:list-item>
              <text:list-item text:style-override="id1-3-2-2-1-49-3">
                <text:number>3.</text:number>
                <text:p text:style-name="al">Het verwijderen van het fietspad aan de oostzijde van de Hooiweg met daarbij:</text:p>
                <text:list text:style-name="id1-3-2-2-1-49-3-3">
                  <text:list-item text:style-override="id1-3-2-2-1-49-3-3-1">
                    <text:number>a.</text:number>
                    <text:p text:style-name="al">Het verwijderen van verkeersbord B06 en de haaientanden uit bijlage I van het RVV 1990;</text:p>
                  </text:list-item>
                  <text:list-item text:style-override="id1-3-2-2-1-49-3-3-2">
                    <text:number>b.</text:number>
                    <text:p text:style-name="al">Het verwijderen van verkeersbord G11 uit bijlage I van het RVV 1990;</text:p>
                  </text:list-item>
                </text:list>
              </text:list-item>
              <text:list-item text:style-override="id1-3-2-2-1-49-4">
                <text:number>4.</text:number>
                <text:p text:style-name="al">Het vervangen van de middengeleider door een doorgetrokken asstreep op het kruispunt Hooiweg – Oude Rijksweg door:</text:p>
                <text:list text:style-name="id1-3-2-2-1-49-4-3">
                  <text:list-item text:style-override="id1-3-2-2-1-49-4-3-1">
                    <text:number>a.</text:number>
                    <text:p text:style-name="al">Het opheffen van de verplichte rijrichting door het verwijderen van verkeersbord D02ro-BB22 uit bijlage I van het RVV 1990;</text:p>
                  </text:list-item>
                  <text:list-item text:style-override="id1-3-2-2-1-49-4-3-2">
                    <text:number>b.</text:number>
                    <text:p text:style-name="al">Het aanbrengen van een doorgetrokken asstreep uit bijlage I van het RVV 1990;</text:p>
                  </text:list-item>
                </text:list>
              </text:list-item>
              <text:list-item text:style-override="id1-3-2-2-1-49-5">
                <text:number>5.</text:number>
                <text:p text:style-name="al">Het opheffen van het verbod op vrachtverkeer door het verwijderen van verkeersbord C07 uit bijlage I van het RVV 1990;</text:p>
              </text:list-item>
              <text:list-item text:style-override="id1-3-2-2-1-49-6">
                <text:number>6.</text:number>
                <text:p text:style-name="al">Een en ander overeenkomstig de bij dit besluit behorende tekening;</text:p>
              </text:list-item>
              <text:list-item text:style-override="id1-3-2-2-1-49-7">
                <text:number>7.</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49-8">
                <text:number>8.</text:number>
                <text:p text:style-name="al">Te bepalen dat de bekendmaking van dit verkeersbesluit geschiedt door plaatsing van het besluit in de Staatscourant.</text:p>
              </text:list-item>
            </text:list>
            <text:p text:style-name="common-al"/>
            <text:p text:style-name="tussenkopcur">
            <text:span text:style-name="nadrukvet">Beroep</text:span>
          </text:p>
            <text:p text:style-name="common-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
            <text:p text:style-name="common-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common-al"/>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
            <text:p text:style-name="common-al">26-10-2019</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2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72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72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st - Verkeersmaatregelen reconstructie Hooiweg - Hooi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erkeersmaatregelen reconstructie Hooiweg</meta:user-defined>
    <meta:user-defined meta:name="OVERHEIDop.verkeersbordcode">B6</meta:user-defined>
    <meta:user-defined meta:name="OVERHEIDop.verkeersbordcode">C7</meta:user-defined>
    <meta:user-defined meta:name="OVERHEIDop.verkeersbordcode">D2</meta:user-defined>
    <meta:user-defined meta:name="OVERHEIDop.verkeersbordcode">G11</meta:user-defined>
    <meta:user-defined meta:name="OVERHEIDop.verkeersbordcode">WM9</meta:user-defined>
    <dc:language>nl</dc:language>
    <meta:user-defined meta:name="OVERHEID.EPSG28992/DC.spatial">155516 392493</meta:user-defined>
    <meta:user-defined meta:name="DC.title">verkeersbesluit – Verkeersmaatregelen Hooiweg reconstructie</meta:user-defined>
    <meta:user-defined meta:name="OVERHEID.PostcodeHuisnummer/OVERHEIDop.postcodeHuisnummer">5682PE 45</meta:user-defined>
    <meta:user-defined meta:name="OVERHEIDop.straatnaam">Bosseweg</meta:user-defined>
    <meta:user-defined meta:name="OVERHEIDop.woonplaats">Best</meta:user-defined>
    <meta:user-defined meta:name="DCTERMS.W3CDTF/DCTERMS.available">2019-11-29</meta:user-defined>
    <meta:user-defined meta:name="OVERHEIDop.StcrtID/DC.identifier">stcrt-2019-65722</meta:user-defined>
    <meta:user-defined meta:name="OVERHEIDop.externeBijlage">Tekening|exb-2019-56822</meta:user-defined>
    <meta:user-defined meta:name="DCTERMS.W3CDTF/OVERHEIDop.jaargang">2019</meta:user-defined>
    <meta:user-defined meta:name="OVERHEIDop.publicationIssue">65722</meta:user-defined>
    <meta:user-defined meta:name="OVERHEIDop.versieInformatie"/>
  </office:meta>
</office:document-meta>
</file>