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Iepenhof 29 en Dr. A. Schweitzerlaa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9 november 2019 ontwerpen ter inzage liggen van het bestemmingsplan Iepenhof-Dr. A. Schweitzerlaan, partiële herziening Barneveld-Noordwest, de omgevingsvergunning voor de activiteiten ‘bouwen’ en ‘het maken van uitwegen’ en het besluit tot vaststelling van hogere waarden Wet geluidhinder voor het wegverkeerslawaai aan de Iepenhof 29 en Dr. A. Schweitzerlaan 10 in Barneveld.</text:p>
            <text:p text:style-name="common-al">De besluiten worden met toepassing van paragraaf 3.6.1 van de Wet ruimtelijke ordening gecoördineerd. Het plan voorziet in het realiseren van 13 woningen op de percelen aan de Iepenhof 29 en Dr. A. Schweitzerlaan 10 in Barneveld.</text:p>
            <text:p text:style-name="common-al">
            <text:span text:style-name="nadrukcur">Ontwerpbestemmingsplan</text:span>
          </text:p>
            <text:p text:style-name="common-al">De raad heeft het voornemen om voor het plan een bestemmingsplan vast te stellen. Het ontwerpbestemmingsplan Iepenhof-Dr. A. Schweitzerlaan, partiële herziening Barneveld-Noordwest ligt ter inzage.</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text:p>
            <text:p text:style-name="common-al">
            <text:span text:style-name="nadrukcur">Ontwerpbesluit hogere waarden</text:span>
          </text:p>
            <text:p text:style-name="common-al">De raad heeft het voornemen om een bestemmingsplan vast te stellen voor het mogelijk maken van onder andere vier woningen op de voormalige schoollocatie aan de Dr. A. Schweitzerlaan 10 in Barneveld. De Wet geluidhinder staat een geluidsbelasting toe van 48 dB. Uit akoestisch onderzoek is gebleken dat de geluidsbelasting dit niveau overschrijdt en maximaal 51 dB bedraagt. Het college heeft het voornemen om hogere waarden vast te stellen voor deze vier woningen.</text:p>
            <text:p text:style-name="common-al">
            <text:span text:style-name="nadrukcur">Terinzagelegging</text:span>
          </text:p>
            <text:p text:style-name="common-al">Het ontwerpbestemmingsplan, de ontwerp-omgevingsvergunning en het ontwerpbesluit hogere waarden liggen met ingang van <text:span text:style-name="nadrukvet">29 november 2019 tot en met 9 januari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27-0002" xlink:type="simple">www.ruimtelijkeplannen.nl/web-roo/?planidn=NL.IMRO.0203.1527-0002</text:a>
          </text:p>
            <text:p text:style-name="common-al">De bronbestanden van het plan zijn beschikbaar via: </text:p>
            <text:p text:style-name="common-al">
            <text:a xlink:href="http://gis.barneveld.nl/plannen/NL.IMRO.0203.1527-/NL.IMRO.0203.1527-0002" xlink:type="simple">http://gis.barneveld.nl/plannen/NL.IMRO.0203.1527-/NL.IMRO.0203.1527-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2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2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2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27-0002</meta:user-defined>
    <meta:user-defined meta:name="OVERHEIDop.Ruimtelijkeplannen/DC.type">bestemmingsplan</meta:user-defined>
    <dc:language>nl</dc:language>
    <meta:user-defined meta:name="OVERHEID.Gemeente/DC.spatial">Barneveld</meta:user-defined>
    <meta:user-defined meta:name="OVERHEID.EPSG28992/DC.spatial">168543 462243</meta:user-defined>
    <meta:user-defined meta:name="OVERHEID.EPSG28992/DC.spatial">168456 462313</meta:user-defined>
    <meta:user-defined meta:name="DC.title">Coördinatieregeling ontwerpbesluiten Iepenhof 29 en Dr. A. Schweitzerlaan 10</meta:user-defined>
    <meta:user-defined meta:name="OVERHEID.PostcodeHuisnummer/OVERHEIDop.postcodeHuisnummer">3771XA 27</meta:user-defined>
    <meta:user-defined meta:name="OVERHEID.PostcodeHuisnummer/OVERHEIDop.postcodeHuisnummer">3771XM 10</meta:user-defined>
    <meta:user-defined meta:name="OVERHEIDop.straatnaam">Iepenhof</meta:user-defined>
    <meta:user-defined meta:name="OVERHEIDop.straatnaam">Dr. Albert Schweitzerlaan</meta:user-defined>
    <meta:user-defined meta:name="OVERHEIDop.woonplaats">Barneveld</meta:user-defined>
    <meta:user-defined meta:name="OVERHEIDop.woonplaats">Barneveld</meta:user-defined>
    <meta:user-defined meta:name="DCTERMS.W3CDTF/DCTERMS.available">2019-11-28</meta:user-defined>
    <meta:user-defined meta:name="OVERHEIDop.externeBijlage">B01 situatie 21102019|exb-2019-56801</meta:user-defined>
    <meta:user-defined meta:name="OVERHEIDop.externeBijlage">B02 bouwnrs 1 en 2 19092019|exb-2019-56802</meta:user-defined>
    <meta:user-defined meta:name="OVERHEIDop.externeBijlage">B03 bouwnrs 3 en 4 19092019|exb-2019-56803</meta:user-defined>
    <meta:user-defined meta:name="OVERHEIDop.externeBijlage">B04 bouwnrs 5 en 9 19092019|exb-2019-56804</meta:user-defined>
    <meta:user-defined meta:name="OVERHEIDop.externeBijlage">B05 bouwnrs 10 en 11 19092019|exb-2019-56805</meta:user-defined>
    <meta:user-defined meta:name="OVERHEIDop.externeBijlage">B06 bouwnrs 12 en 13 19092019|exb-2019-56806</meta:user-defined>
    <meta:user-defined meta:name="OVERHEIDop.externeBijlage">B07 eq daglichtopp 19092019|exb-2019-56807</meta:user-defined>
    <meta:user-defined meta:name="OVERHEIDop.externeBijlage">B08 vwa en hwa 19092019|exb-2019-56808</meta:user-defined>
    <meta:user-defined meta:name="OVERHEIDop.externeBijlage">berekeningen Bouwbesluit 191021|exb-2019-56809</meta:user-defined>
    <meta:user-defined meta:name="OVERHEIDop.externeBijlage">brandoverslagberekening woning 3-4|exb-2019-56810</meta:user-defined>
    <meta:user-defined meta:name="OVERHEIDop.externeBijlage">brandoverslagberekening woning 10-11|exb-2019-56811</meta:user-defined>
    <meta:user-defined meta:name="OVERHEIDop.externeBijlage">geluidweringonderzoek|exb-2019-56812</meta:user-defined>
    <meta:user-defined meta:name="OVERHEIDop.externeBijlage">KM-staat 18092019|exb-2019-56813</meta:user-defined>
    <meta:user-defined meta:name="OVERHEIDop.externeBijlage">PD01 details 19092019|exb-2019-56814</meta:user-defined>
    <meta:user-defined meta:name="OVERHEIDop.externeBijlage">publiceerbare aanvraag|exb-2019-56815</meta:user-defined>
    <meta:user-defined meta:name="OVERHEIDop.externeBijlage">veilig onderhoud 19092019|exb-2019-56816</meta:user-defined>
    <meta:user-defined meta:name="OVERHEIDop.externeBijlage">ontwerp-omgevingsvergunning webversie|exb-2019-56817</meta:user-defined>
    <meta:user-defined meta:name="OVERHEIDop.externeBijlage">ontwerp-raadsbesluit|exb-2019-56818</meta:user-defined>
    <meta:user-defined meta:name="OVERHEIDop.externeBijlage">ontwerpbesluit hogere waarden Wgh|exb-2019-56819</meta:user-defined>
    <meta:user-defined meta:name="OVERHEIDop.externeBijlage">akoestisch onderzoek 190905|exb-2019-56820</meta:user-defined>
    <meta:user-defined meta:name="DCTERMS.W3CDTF/OVERHEIDop.jaargang">2019</meta:user-defined>
    <meta:user-defined meta:name="OVERHEIDop.publicationIssue">65721</meta:user-defined>
    <meta:user-defined meta:name="OVERHEIDop.StcrtID/DC.identifier">stcrt-2019-65721</meta:user-defined>
    <meta:user-defined meta:name="OVERHEIDop.versieInformatie"/>
  </office:meta>
</office:document-meta>
</file>