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
    </style:style>
    <style:style style:family="table-column" style:name="table1.tg1.col2">
      <style:table-column-properties style:rel-column-width="10700*"/>
    </style:style>
    <style:style style:family="table-column" style:name="table1.tg1.col3">
      <style:table-column-properties style:rel-column-width="9400*"/>
    </style:style>
    <style:style style:family="table-column" style:name="table1.tg1.col4">
      <style:table-column-properties style:rel-column-width="14500*"/>
    </style:style>
    <style:style style:family="table-column" style:name="table2.tg1.col1">
      <style:table-column-properties style:rel-column-width="5400*"/>
    </style:style>
    <style:style style:family="table-column" style:name="table2.tg1.col2">
      <style:table-column-properties style:rel-column-width="13000*"/>
    </style:style>
    <style:style style:family="table-column" style:name="table2.tg1.col3">
      <style:table-column-properties style:rel-column-width="92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0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november 2019, nr. WJZ/19264388, tot wijziging van de Subsidieregeling instituten voor toegepast onderzoek in verband met de vaststelling van de programmasubsidie Deltares voor onderzoeksthema Mijnbouwactiviteiten en Energietransitie</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Bijlage 3 van de Subsidieregeling instituten voor toegepast onderzoek wordt als volgt gewijzigd:</text:p>
      <text:p text:style-name="ifm_p_mt.3.7mm_ifm">1.<text:s/>In de aanhef van onderdeel 1 wordt ‘tabellen 1.1 en 1.2 van deze bijlage’ vervangen door ‘tabellen 1.1, 1.2 en 1.3 van deze bijlage’.</text:p>
      <text:p text:style-name="ifm_p_mt.3.7mm_ifm">2.<text:s/>Aan onderdeel 1 wordt een tabel toegevoegd, luidende:</text:p>
      <text:section text:style-name="ifm_sect_mleft.5.1mm_ifm" text:name="d15e59">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1.3 Onderzoeksthema voor Deltares in het boekjaar 2020</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row>
          </table:table-header-rows>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Mijnbouwactiviteiten en Energietransitie</text:p>
            </table:table-cell>
            <table:table-cell table:style-name="table.cell.border-bottom.border-right.padding-top.top.pleft.pright" table:number-rows-spanned="4">
              <text:p text:style-name="text.cell.7.left">Ondergrond- en energieonderzoek</text:p>
            </table:table-cell>
            <table:table-cell table:style-name="table.cell.border-bottom.border-right.padding-top.top.pleft.pright">
              <text:p text:style-name="text.cell.7.left">Veilige en doelmatige mijnbouwactiviteiten (bijvoorbeeld geothermie), mijnbouweffecten en nazorg</text:p>
            </table:table-cell>
          </table:table-row>
          <table:table-row>
            <table:table-cell table:style-name="table.cell.border-bottom.border-left.border-right.padding-top.top.pleft.pright">
              <text:p text:style-name="text.cell.7.left">Grootschalige energieprojecten en omgeving</text:p>
            </table:table-cell>
          </table:table-row>
          <table:table-row>
            <table:table-cell table:style-name="table.cell.border-bottom.border-left.border-right.padding-top.top.pleft.pright">
              <text:p text:style-name="text.cell.7.left">Energietransitie</text:p>
            </table:table-cell>
          </table:table-row>
          <table:table-row>
            <table:table-cell table:style-name="table.cell.border-bottom.border-left.border-right.padding-top.top.pleft.pright">
              <text:p text:style-name="text.cell.7.left">Hernieuwbare warmte</text:p>
            </table:table-cell>
          </table:table-row>
        </table:table>
      </text:section>
      <text:p text:style-name="ifm_p_mt.3.7mm_ifm">3.<text:s/>Aan de tabel van onderdeel 2 wordt een rij toegevoegd, luidende:</text:p>
      <text:section text:style-name="ifm_sect_mleft.5.1mm_ifm" text:name="d15e167">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Deltares</text:p>
            </table:table-cell>
            <table:table-cell table:style-name="table.cell.border-top.border-bottom.border-right.padding-top.top.pleft.pright">
              <text:p text:style-name="text.cell.7.left">Mijnbouwactiviteiten en Energietransitie</text:p>
            </table:table-cell>
            <table:table-cell table:style-name="table.cell.border-top.border-bottom.border-right.padding-top.top.pleft.pright">
              <text:p text:style-name="text.cell.7.left">Ondergrond- en energieonderzoek</text:p>
            </table:table-cell>
            <table:table-cell table:style-name="table.cell.border-top.border-bottom.border-right.padding-top.top.pleft.pright">
              <text:p text:style-name="text.cell.7.left">25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novem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Doel en aanleiding</text:h>
      <text:p text:style-name="ifm_p_mt.4.23mm_ifm">Deze wijzigingsregeling voorziet in de vaststelling van een subsidieplafond voor programmasubsidie aan Deltares. Deze subsidie wordt verstrekt op grond van de Subsidieregeling instituten voor toegepast onderzoek (hierna: Subsidieregeling TO2). Voor sommige beleidsvragen heeft het Ministerie van Economische Zaken en Klimaat behoefte aan de specifieke kennis en expertise van Deltares. Daarom wordt op grond van artikel 12, tweede lid, van de Subsidieregeling TO2 in deze wijzigingsregeling voor het jaar 2020 een subsidieplafond vastgesteld voor programmasubsidie aan Deltares voor het onderzoeksthema Mijnbouwactiviteiten en Energietransitie.</text:p>
      <text:h text:style-name="ifm_p_font.bold_mt.5.08mm_page.keep-with-next_ifm" text:outline-level="4">2.<text:s/>Staatssteun</text:h>
      <text:p text:style-name="ifm_p_mt.4.23mm_ifm">De wijziging brengt geen verandering in de staatssteunaspecten, verbonden aan de Subsidieregeling TO2. De wijziging heeft slechts betrekking op het vaststellen van een subsidieplafond die binnen de eerdere staatssteunbeoordeling past.</text:p>
      <text:h text:style-name="ifm_p_font.bold_mt.5.08mm_page.keep-with-next_ifm" text:outline-level="4">3.<text:s/>Regeldruk</text:h>
      <text:p text:style-name="ifm_p_mt.4.23mm_ifm">De vaststelling van dit subsidieplafond leidt niet tot wijziging van informatieverplichtingen, en daarom ook niet tot een toe- of afname van de regeldruk bij de gebruikers van de Subsidieregeling TO2.</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regeling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706</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706</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2 november 2019, nr. WJZ/19264388, tot wijziging van de Subsidieregeling instituten voor toegepast onderzoek in verband met de vaststelling van de programmasubsidie Deltares voor onderzoeksthema Mijnbouwactiviteiten en Energietransitie</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7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 3 van de Kaderwet EZK- en LNV-subsidies</meta:user-defined>
    <meta:user-defined meta:name="DC.title">Regeling van de Staatssecretaris van Economische Zaken en Klimaat van 22 november 2019, nr. WJZ/19264388, tot wijziging van de Subsidieregeling instituten voor toegepast onderzoek in verband met de vaststelling van de programmasubsidie Deltares voor onderzoeksthema Mijnbouwactiviteiten en Energietransitie</meta:user-defined>
    <meta:user-defined meta:name="DCTERMS.alternative"/>
    <meta:user-defined meta:name="DCTERMS.W3CDTF/OVERHEIDop.datumOndertekening">2019-11-22</meta:user-defined>
    <meta:user-defined meta:name="DCTERMS.W3CDTF/DCTERMS.available">2019-12-03</meta:user-defined>
    <meta:user-defined meta:name="OVERHEIDop.Ruimtelijkplan/OVERHEIDop.bekendmakingBetreffendePlan"/>
  </office:meta>
</office:document-meta>
</file>