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6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Economische Zaken en Klimaat van 22 november 2019, nr. I&amp;K/19265908, houdende herbenoeming van de voorzitter van de Raad van Toezicht van de Stichting Deltares</text:h>
      <text:p text:style-name="ifm_p_mt.3.7mm_ifm">De Staatssecretaris van Economische Zaken en Klimaat, gehoord de Minister van Infrastructuur en Waterstaat;</text:p>
      <text:p text:style-name="ifm_p_mt.3.7mm_ifm">Gelet op artikel 10, tweede en vijfde lid, van de Statuten van de Stichting Deltares;</text:p>
      <text:p text:style-name="ifm_p_mt.3.7mm_indent.0mm_ifm">Besluit:</text:p>
      <text:h text:style-name="ifm_p_font.bold_mt.5.08mm_page.keep-with-next_ifm" text:outline-level="2">Enig<text:s/>artikel</text:h>
      <text:p text:style-name="ifm_p_mt.4.23mm_ifm">Met ingang van 1 januari 2020 wordt voor een periode van één jaar tot lid, tevens voorzitter, van de Raad van Toezicht van de Stichting Deltares herbenoemd: mevrouw drs. K.M.H. Peijs, ter Harmelen.</text:p>
      <text:p text:style-name="ifm_p_mt.3.7mm_ifm">Dit besluit zal in de Staatscourant worden geplaatst en in afschrift worden gezonden aan betrokkene en aan de Stichting Deltares.</text:p>
      <text:p text:style-name="ifm_p_font.italic_mt.3.7mm_ifm">
                  ’s-Gravenhage,
                   22 november 2019
               </text:p>
      <text:p text:style-name="ifm_p_font.italic_mt.3.7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5683</text:span><text:tab/>3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5683</text:span><text:tab/>3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Economische Zaken en Klimaat van 22 november 2019, nr. I&amp;K/19265908, houdende herbenoeming van de voorzitter van de Raad van Toezicht van de Stichting Deltares</dc:title>
    <meta:user-defined meta:name="OVERHEIDop.Staatscourant/DC.type">Benoemingen en ontslagen</meta:user-defined>
    <meta:user-defined meta:name="OVERHEID.Ministerie/DC.creator">Ministerie van Economische Zaken en Klimaa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56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68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taatssecretaris van Economische Zaken en Klimaat van 22 november 2019, nr. I&amp;K/19265908, houdende herbenoeming van de voorzitter van de Raad van Toezicht van de Stichting Deltares</meta:user-defined>
    <meta:user-defined meta:name="DCTERMS.W3CDTF/DCTERMS.available">2019-12-03</meta:user-defined>
  </office:meta>
</office:document-meta>
</file>